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Arial1" svg:font-family="Arial, Helvetica, sans-serif"/>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179cm" table:align="left" style:writing-mode="lr-tb"/>
    </style:style>
    <style:style style:name="Таблица1.A" style:family="table-column">
      <style:table-column-properties style:column-width="7.488cm"/>
    </style:style>
    <style:style style:name="Таблица1.B" style:family="table-column">
      <style:table-column-properties style:column-width="9.691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B1" style:family="table-cell">
      <style:table-cell-properties style:vertical-align="top" fo:padding="0.097cm" fo:border="0.1pt solid #000000" style:writing-mode="lr-tb"/>
    </style:style>
    <style:style style:name="P1" style:family="paragraph" style:parent-style-name="ConsPlusNonformat">
      <style:paragraph-properties fo:text-align="justify" style:justify-single-word="false" style:writing-mode="lr-tb"/>
      <style:text-properties style:font-name="Times New Roman" officeooo:paragraph-rsid="001d206c" style:font-name-asian="Times New Roman" style:font-name-complex="Times New Roman"/>
    </style:style>
    <style:style style:name="P2" style:family="paragraph" style:parent-style-name="Standard">
      <style:paragraph-properties fo:line-height="150%" fo:text-align="justify" style:justify-single-word="false" style:writing-mode="lr-tb"/>
      <style:text-properties officeooo:paragraph-rsid="001d206c"/>
    </style:style>
    <style:style style:name="P3" style:family="paragraph" style:parent-style-name="Standard">
      <style:paragraph-properties fo:text-align="justify" style:justify-single-word="false" style:writing-mode="lr-tb"/>
      <style:text-properties officeooo:paragraph-rsid="001d206c"/>
    </style:style>
    <style:style style:name="P4" style:family="paragraph" style:parent-style-name="Standard">
      <style:paragraph-properties fo:line-height="115%" fo:text-align="justify" style:justify-single-word="false" style:writing-mode="lr-tb"/>
      <style:text-properties style:font-name="Times New Roman" fo:font-size="9pt" officeooo:paragraph-rsid="001d206c" style:font-size-asian="9pt" style:font-name-complex="Times New Roman" style:font-size-complex="9pt"/>
    </style:style>
    <style:style style:name="P5" style:family="paragraph" style:parent-style-name="Standard">
      <style:paragraph-properties fo:line-height="115%" fo:text-align="justify" style:justify-single-word="false" style:writing-mode="lr-tb"/>
      <style:text-properties style:font-name="Times New Roman" fo:font-size="9pt" fo:language="en" fo:country="US" fo:font-weight="normal" officeooo:paragraph-rsid="0027265b" style:letter-kerning="true" style:font-size-asian="9pt" style:language-asian="zxx" style:country-asian="none" style:font-weight-asian="normal" style:font-name-complex="Times New Roman" style:font-size-complex="9pt" style:font-weight-complex="normal"/>
    </style:style>
    <style:style style:name="P6" style:family="paragraph" style:parent-style-name="Standard">
      <style:paragraph-properties fo:line-height="115%" fo:text-align="justify" style:justify-single-word="false" style:writing-mode="lr-tb"/>
      <style:text-properties officeooo:paragraph-rsid="0027265b"/>
    </style:style>
    <style:style style:name="P7" style:family="paragraph" style:parent-style-name="ConsPlusNonformat">
      <style:paragraph-properties fo:margin-left="0cm" fo:margin-right="0cm" fo:text-align="justify" style:justify-single-word="false" fo:text-indent="1cm" style:auto-text-indent="false" style:writing-mode="lr-tb"/>
      <style:text-properties style:font-name="Times New Roman" fo:font-size="10pt" officeooo:paragraph-rsid="001d206c" style:font-size-asian="10pt" style:font-name-complex="Times New Roman" style:font-size-complex="10pt"/>
    </style:style>
    <style:style style:name="P8" style:family="paragraph" style:parent-style-name="ConsPlusNonformat">
      <style:paragraph-properties fo:margin-left="0cm" fo:margin-right="0cm" fo:margin-top="0.101cm" fo:margin-bottom="0cm" loext:contextual-spacing="false" fo:text-align="justify" style:justify-single-word="false" fo:text-indent="1cm" style:auto-text-indent="false" style:writing-mode="lr-tb"/>
      <style:text-properties style:font-name="Times New Roman" fo:font-size="10pt" officeooo:paragraph-rsid="001d206c" style:font-size-asian="10pt" style:font-name-complex="Times New Roman" style:font-size-complex="10pt"/>
    </style:style>
    <style:style style:name="P9" style:family="paragraph" style:parent-style-name="Standard" style:master-page-name="">
      <loext:graphic-properties draw:fill="none"/>
      <style:paragraph-properties fo:margin-left="0cm" fo:margin-right="0cm" fo:margin-top="0.101cm" fo:margin-bottom="0cm" loext:contextual-spacing="false" fo:line-height="0.4cm" fo:text-align="justify" style:justify-single-word="false" fo:orphans="0" fo:widows="0" fo:text-indent="1cm" style:auto-text-indent="false" style:page-number="auto" fo:background-color="transparent" style:text-autospace="none"/>
      <style:text-properties style:font-name="Times New Roman" fo:font-size="10pt" officeooo:paragraph-rsid="001d206c" style:font-size-asian="10pt" style:font-name-complex="Times New Roman" style:font-size-complex="10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officeooo:paragraph-rsid="001d206c"/>
    </style:style>
    <style:style style:name="P11" style:family="paragraph" style:parent-style-name="Standard">
      <style:paragraph-properties fo:margin-left="0cm" fo:margin-right="0cm" fo:margin-top="0cm" fo:margin-bottom="0cm" loext:contextual-spacing="false" fo:line-height="0.4cm" fo:text-align="justify" style:justify-single-word="false" fo:orphans="0" fo:widows="0" fo:text-indent="1cm" style:auto-text-indent="false" style:text-autospace="none"/>
      <style:text-properties officeooo:rsid="001e14f2" officeooo:paragraph-rsid="001e14f2"/>
    </style:style>
    <style:style style:name="P12" style:family="paragraph" style:parent-style-name="Standard">
      <style:paragraph-properties fo:margin-left="0cm" fo:margin-right="0cm" fo:margin-top="0cm" fo:margin-bottom="0cm" loext:contextual-spacing="false" fo:line-height="0.4cm" fo:text-align="justify" style:justify-single-word="false" fo:orphans="0" fo:widows="0" fo:text-indent="1cm" style:auto-text-indent="false" style:text-autospace="none"/>
      <style:text-properties officeooo:paragraph-rsid="001d206c"/>
    </style:style>
    <style:style style:name="P13" style:family="paragraph" style:parent-style-name="Standard">
      <loext:graphic-properties draw:fill="none"/>
      <style:paragraph-properties fo:margin-left="0cm" fo:margin-right="0cm" fo:margin-top="0cm" fo:margin-bottom="0cm" loext:contextual-spacing="false" fo:line-height="0.4cm" fo:text-align="justify" style:justify-single-word="false" fo:orphans="0" fo:widows="0" fo:text-indent="1cm" style:auto-text-indent="false" fo:background-color="transparent" style:text-autospace="none"/>
      <style:text-properties officeooo:paragraph-rsid="001d206c"/>
    </style:style>
    <style:style style:name="P14" style:family="paragraph" style:parent-style-name="Standard">
      <loext:graphic-properties draw:fill="none"/>
      <style:paragraph-properties fo:margin-left="0cm" fo:margin-right="0cm" fo:margin-top="0cm" fo:margin-bottom="0cm" loext:contextual-spacing="false" fo:line-height="0.4cm" fo:text-align="justify" style:justify-single-word="false" fo:text-indent="1cm" style:auto-text-indent="false" fo:background-color="transparent" style:text-autospace="none"/>
      <style:text-properties officeooo:paragraph-rsid="001d206c"/>
    </style:style>
    <style:style style:name="P15" style:family="paragraph" style:parent-style-name="Standard">
      <loext:graphic-properties draw:fill="none"/>
      <style:paragraph-properties fo:margin-left="0cm" fo:margin-right="0cm" fo:margin-top="0cm" fo:margin-bottom="0cm" loext:contextual-spacing="false" fo:line-height="0.4cm" fo:text-align="justify" style:justify-single-word="false" fo:orphans="0" fo:widows="0" fo:text-indent="1cm" style:auto-text-indent="false" fo:background-color="transparent" style:text-autospace="none"/>
      <style:text-properties style:font-name="Times New Roman" fo:font-size="10pt" officeooo:paragraph-rsid="001d206c" style:font-size-asian="10pt" style:font-name-complex="Times New Roman" style:font-size-complex="10pt"/>
    </style:style>
    <style:style style:name="P16" style:family="paragraph" style:parent-style-name="Preformatted_20_Text" style:master-page-name="">
      <loext:graphic-properties draw:fill="none"/>
      <style:paragraph-properties fo:margin-left="0cm" fo:margin-right="0cm" fo:margin-top="0cm" fo:margin-bottom="0cm" loext:contextual-spacing="false" fo:line-height="0.4cm" fo:text-align="justify" style:justify-single-word="false" fo:orphans="2" fo:widows="2" fo:text-indent="1cm" style:auto-text-indent="false" style:page-number="auto" fo:background-color="transparent"/>
      <style:text-properties officeooo:paragraph-rsid="001d206c"/>
    </style:style>
    <style:style style:name="P17" style:family="paragraph" style:parent-style-name="Standard" style:master-page-name="">
      <loext:graphic-properties draw:fill="none"/>
      <style:paragraph-properties fo:margin-left="0cm" fo:margin-right="0cm" fo:margin-top="0cm" fo:margin-bottom="0cm" loext:contextual-spacing="false" fo:line-height="0.4cm" fo:text-align="justify" style:justify-single-word="false" fo:orphans="0" fo:widows="0" fo:text-indent="1cm" style:auto-text-indent="false" style:page-number="auto" fo:background-color="transparent" style:text-autospace="none"/>
      <style:text-properties officeooo:paragraph-rsid="001d206c"/>
    </style:style>
    <style:style style:name="P18" style:family="paragraph" style:parent-style-name="Standard" style:master-page-name="">
      <loext:graphic-properties draw:fill="none"/>
      <style:paragraph-properties fo:margin-left="0cm" fo:margin-right="0cm" fo:margin-top="0cm" fo:margin-bottom="0cm" loext:contextual-spacing="false" fo:line-height="0.4cm" fo:text-align="justify" style:justify-single-word="false" fo:orphans="0" fo:widows="0" fo:text-indent="1cm" style:auto-text-indent="false" style:page-number="auto" fo:background-color="transparent" style:text-autospace="none"/>
      <style:text-properties style:font-name="Times New Roman" fo:font-size="10pt" officeooo:paragraph-rsid="001d206c" style:font-size-asian="10pt" style:font-name-complex="Times New Roman" style:font-size-complex="10pt"/>
    </style:style>
    <style:style style:name="P19" style:family="paragraph" style:parent-style-name="Text_20_body">
      <loext:graphic-properties draw:fill="none"/>
      <style:paragraph-properties fo:margin-left="0cm" fo:margin-right="0cm" fo:margin-top="0cm" fo:margin-bottom="0cm" loext:contextual-spacing="false" fo:line-height="0.4cm" fo:text-align="justify" style:justify-single-word="false" fo:orphans="2" fo:widows="2" fo:text-indent="1cm" style:auto-text-indent="false" fo:background-color="transparent" style:text-autospace="none"/>
      <style:text-properties style:font-name="Times New Roman" fo:font-size="10pt" officeooo:paragraph-rsid="001d206c" style:font-size-asian="10pt" style:font-name-complex="Times New Roman" style:font-size-complex="10pt"/>
    </style:style>
    <style:style style:name="P20" style:family="paragraph" style:parent-style-name="Standard">
      <style:paragraph-properties fo:margin-left="0cm" fo:margin-right="0cm" fo:margin-top="0.199cm" fo:margin-bottom="0cm" loext:contextual-spacing="false" fo:line-height="0.4cm" fo:text-align="justify" style:justify-single-word="false" fo:orphans="0" fo:widows="0" fo:text-indent="1cm" style:auto-text-indent="false" style:text-autospace="none"/>
      <style:text-properties officeooo:paragraph-rsid="001d206c"/>
    </style:style>
    <style:style style:name="P21" style:family="paragraph" style:parent-style-name="Standard">
      <style:paragraph-properties fo:margin-top="0.101cm" fo:margin-bottom="0.101cm" loext:contextual-spacing="false" fo:line-height="150%" fo:text-align="justify" style:justify-single-word="false" fo:orphans="0" fo:widows="0" style:text-autospace="none">
        <style:tab-stops>
          <style:tab-stop style:position="0.778cm"/>
        </style:tab-stops>
      </style:paragraph-properties>
      <style:text-properties style:font-name="Times New Roman" fo:font-size="9pt" officeooo:paragraph-rsid="001d206c" style:font-size-asian="9pt" style:font-name-complex="Times New Roman" style:font-size-complex="9pt"/>
    </style:style>
    <style:style style:name="P22" style:family="paragraph" style:parent-style-name="Standard">
      <style:paragraph-properties fo:margin-top="0.101cm" fo:margin-bottom="0.101cm" loext:contextual-spacing="false" fo:line-height="150%" fo:orphans="0" fo:widows="0" style:text-autospace="none">
        <style:tab-stops>
          <style:tab-stop style:position="0.778cm"/>
        </style:tab-stops>
      </style:paragraph-properties>
      <style:text-properties style:font-name="Times New Roman" fo:font-size="9pt" officeooo:paragraph-rsid="001d206c" style:font-size-asian="9pt" style:font-name-complex="Times New Roman" style:font-size-complex="9pt"/>
    </style:style>
    <style:style style:name="P23" style:family="paragraph" style:parent-style-name="Standard">
      <style:paragraph-properties fo:margin-top="0.101cm" fo:margin-bottom="0.101cm" loext:contextual-spacing="false" style:line-height-at-least="0cm" fo:text-align="justify" style:justify-single-word="false" fo:orphans="0" fo:widows="0" style:text-autospace="none">
        <style:tab-stops>
          <style:tab-stop style:position="0.778cm"/>
        </style:tab-stops>
      </style:paragraph-properties>
      <style:text-properties style:font-name="Times New Roman" fo:font-size="9pt" officeooo:paragraph-rsid="001d206c" style:font-size-asian="9pt" style:font-name-complex="Times New Roman" style:font-size-complex="9pt"/>
    </style:style>
    <style:style style:name="P24" style:family="paragraph" style:parent-style-name="Standard">
      <style:paragraph-properties fo:margin-top="0.101cm" fo:margin-bottom="0.101cm" loext:contextual-spacing="false" fo:line-height="100%" fo:orphans="0" fo:widows="0" style:text-autospace="none">
        <style:tab-stops>
          <style:tab-stop style:position="0.778cm"/>
        </style:tab-stops>
      </style:paragraph-properties>
      <style:text-properties style:font-name="Times New Roman" fo:font-size="9pt" officeooo:paragraph-rsid="001d206c" style:font-size-asian="9pt" style:font-name-complex="Times New Roman" style:font-size-complex="9pt"/>
    </style:style>
    <style:style style:name="P25" style:family="paragraph" style:parent-style-name="Standard">
      <style:paragraph-properties fo:margin-top="0.101cm" fo:margin-bottom="0.101cm" loext:contextual-spacing="false" fo:line-height="100%" fo:text-align="center" style:justify-single-word="false" fo:orphans="0" fo:widows="0" style:text-autospace="none"/>
      <style:text-properties style:font-name="Times New Roman" fo:font-size="10pt" fo:font-weight="bold" officeooo:paragraph-rsid="001d206c" style:font-size-asian="10pt" style:font-weight-asian="bold" style:font-name-complex="Times New Roman" style:font-size-complex="10pt" style:font-weight-complex="bold"/>
    </style:style>
    <style:style style:name="P26" style:family="paragraph" style:parent-style-name="ConsPlusNonformat">
      <style:paragraph-properties fo:margin-top="0.101cm" fo:margin-bottom="0.101cm" loext:contextual-spacing="false" fo:text-align="justify" style:justify-single-word="false" style:writing-mode="lr-tb"/>
      <style:text-properties style:font-name="Times New Roman" fo:font-size="10pt" officeooo:paragraph-rsid="001d206c" style:font-size-asian="10pt" style:font-name-complex="Times New Roman" style:font-size-complex="10pt"/>
    </style:style>
    <style:style style:name="P27"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8pt" style:text-underline-style="none" fo:font-weight="normal" officeooo:paragraph-rsid="001d206c" style:font-size-asian="8pt" style:font-weight-asian="normal" style:font-name-complex="Times New Roman" style:font-size-complex="8pt" style:font-weight-complex="normal"/>
    </style:style>
    <style:style style:name="P28"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0pt" style:text-underline-style="none" fo:font-weight="normal" officeooo:paragraph-rsid="001d206c" style:font-size-asian="10pt" style:font-weight-asian="normal" style:font-name-complex="Times New Roman" style:font-size-complex="10pt" style:font-weight-complex="normal"/>
    </style:style>
    <style:style style:name="P29"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0pt" style:text-underline-style="none" fo:font-weight="normal" officeooo:paragraph-rsid="001d206c" style:font-name-asian="Times New Roman" style:font-size-asian="10pt" style:font-weight-asian="normal" style:font-name-complex="Times New Roman" style:font-size-complex="10pt" style:font-weight-complex="normal"/>
    </style:style>
    <style:style style:name="P30" style:family="paragraph" style:parent-style-name="Standard">
      <style:paragraph-properties fo:margin-top="0cm" fo:margin-bottom="0cm" loext:contextual-spacing="false" fo:line-height="100%" fo:orphans="0" fo:widows="0" style:text-autospace="none">
        <style:tab-stops>
          <style:tab-stop style:position="0.778cm"/>
        </style:tab-stops>
      </style:paragraph-properties>
      <style:text-properties style:font-name="Times New Roman" fo:font-size="9pt" fo:language="ru" fo:country="RU" fo:font-weight="normal" officeooo:paragraph-rsid="001d206c" style:letter-kerning="true" style:font-size-asian="9pt" style:font-weight-asian="normal" style:font-name-complex="Times New Roman" style:font-size-complex="9pt" style:font-weight-complex="normal"/>
    </style:style>
    <style:style style:name="P31" style:family="paragraph" style:parent-style-name="Standard">
      <style:paragraph-properties fo:margin-top="0cm" fo:margin-bottom="0cm" loext:contextual-spacing="false" fo:line-height="115%" fo:orphans="0" fo:widows="0" style:text-autospace="none">
        <style:tab-stops>
          <style:tab-stop style:position="0.778cm"/>
        </style:tab-stops>
      </style:paragraph-properties>
      <style:text-properties style:font-name="Times New Roman" fo:font-size="9pt" fo:language="ru" fo:country="RU" fo:font-weight="normal" officeooo:paragraph-rsid="001d206c" style:letter-kerning="true" style:font-size-asian="9pt" style:font-weight-asian="normal" style:font-name-complex="Times New Roman" style:font-size-complex="9pt" style:font-weight-complex="normal"/>
    </style:style>
    <style:style style:name="P32" style:family="paragraph" style:parent-style-name="Standard">
      <style:paragraph-properties fo:margin-top="0cm" fo:margin-bottom="0cm" loext:contextual-spacing="false" fo:line-height="115%" fo:orphans="0" fo:widows="0" style:text-autospace="none">
        <style:tab-stops>
          <style:tab-stop style:position="0.778cm"/>
        </style:tab-stops>
      </style:paragraph-properties>
      <style:text-properties style:font-name="Times New Roman" fo:font-size="9pt" fo:language="ru" fo:country="RU" fo:font-weight="normal" officeooo:paragraph-rsid="0027265b" style:letter-kerning="true" style:font-size-asian="9pt" style:font-weight-asian="normal" style:font-name-complex="Times New Roman" style:font-size-complex="9pt" style:font-weight-complex="normal"/>
    </style:style>
    <style:style style:name="P3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78cm"/>
        </style:tab-stops>
      </style:paragraph-properties>
      <style:text-properties style:font-name="Times New Roman" fo:font-size="9pt" officeooo:paragraph-rsid="001d206c" style:font-size-asian="9pt" style:font-name-complex="Times New Roman" style:font-size-complex="9pt"/>
    </style:style>
    <style:style style:name="P34" style:family="paragraph" style:parent-style-name="Standard">
      <style:paragraph-properties fo:margin-top="0cm" fo:margin-bottom="0cm" loext:contextual-spacing="false" fo:line-height="0.4cm" fo:text-align="justify" style:justify-single-word="false" fo:orphans="0" fo:widows="0" style:text-autospace="none"/>
      <style:text-properties style:font-name="Times New Roman" fo:font-size="10pt" officeooo:paragraph-rsid="001d206c" fo:background-color="transparent" style:font-size-asian="10pt" style:font-name-complex="Times New Roman" style:font-size-complex="10pt"/>
    </style:style>
    <style:style style:name="P35" style:family="paragraph" style:parent-style-name="Standard">
      <style:paragraph-properties fo:margin-top="0cm" fo:margin-bottom="0cm" loext:contextual-spacing="false" fo:line-height="0.4cm" fo:text-align="justify" style:justify-single-word="false" fo:orphans="0" fo:widows="0" style:text-autospace="none"/>
      <style:text-properties style:font-name="Times New Roman" fo:font-size="10pt" officeooo:paragraph-rsid="00250883" fo:background-color="transparent" style:font-size-asian="10pt" style:font-name-complex="Times New Roman" style:font-size-complex="10pt"/>
    </style:style>
    <style:style style:name="P36" style:family="paragraph" style:parent-style-name="Standard">
      <style:paragraph-properties fo:margin-top="0cm" fo:margin-bottom="0cm" loext:contextual-spacing="false" fo:line-height="0.4cm" fo:text-align="justify" style:justify-single-word="false" fo:orphans="0" fo:widows="0" style:text-autospace="none"/>
      <style:text-properties style:font-name="Times New Roman" fo:font-size="10pt" officeooo:paragraph-rsid="001d206c" fo:background-color="#ffff00" style:font-size-asian="10pt" style:font-name-complex="Times New Roman" style:font-size-complex="10pt"/>
    </style:style>
    <style:style style:name="P37"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0.778cm"/>
        </style:tab-stops>
      </style:paragraph-properties>
      <style:text-properties officeooo:paragraph-rsid="001d206c"/>
    </style:style>
    <style:style style:name="P38" style:family="paragraph" style:parent-style-name="Standard">
      <style:paragraph-properties fo:margin-top="0cm" fo:margin-bottom="0cm" loext:contextual-spacing="false" fo:line-height="115%" fo:orphans="0" fo:widows="0" style:text-autospace="none">
        <style:tab-stops>
          <style:tab-stop style:position="0.778cm"/>
        </style:tab-stops>
      </style:paragraph-properties>
      <style:text-properties officeooo:paragraph-rsid="001d206c"/>
    </style:style>
    <style:style style:name="P39" style:family="paragraph" style:parent-style-name="Standard">
      <style:paragraph-properties fo:margin-top="0.199cm" fo:margin-bottom="0cm" loext:contextual-spacing="false" fo:line-height="115%" fo:text-align="center" style:justify-single-word="false"/>
      <style:text-properties officeooo:paragraph-rsid="001d206c"/>
    </style:style>
    <style:style style:name="P40" style:family="paragraph" style:parent-style-name="Standard">
      <style:paragraph-properties fo:margin-top="0.199cm" fo:margin-bottom="0cm" loext:contextual-spacing="false" fo:line-height="100%" fo:text-align="center" style:justify-single-word="false" fo:orphans="0" fo:widows="0" style:text-autospace="none"/>
      <style:text-properties style:font-name="Times New Roman" fo:font-size="10pt" fo:font-weight="bold" officeooo:paragraph-rsid="001d206c" style:font-size-asian="10pt" style:font-weight-asian="bold" style:font-name-complex="Times New Roman" style:font-size-complex="10pt"/>
    </style:style>
    <style:style style:name="P41" style:family="paragraph" style:parent-style-name="Standard">
      <style:paragraph-properties fo:margin-top="0.199cm" fo:margin-bottom="0cm" loext:contextual-spacing="false" fo:line-height="100%" fo:text-align="center" style:justify-single-word="false" fo:orphans="0" fo:widows="0" style:text-autospace="none"/>
      <style:text-properties officeooo:paragraph-rsid="001d206c"/>
    </style:style>
    <style:style style:name="P42" style:family="paragraph" style:parent-style-name="Standard">
      <style:paragraph-properties fo:margin-top="0cm" fo:margin-bottom="0.353cm" loext:contextual-spacing="false" fo:text-align="justify" style:justify-single-word="false" style:writing-mode="lr-tb"/>
      <style:text-properties officeooo:paragraph-rsid="001d206c"/>
    </style:style>
    <style:style style:name="P43" style:family="paragraph" style:parent-style-name="Standard">
      <style:paragraph-properties fo:margin-top="0.199cm" fo:margin-bottom="0.199cm" loext:contextual-spacing="false" style:line-height-at-least="0cm" fo:text-align="justify" style:justify-single-word="false" style:writing-mode="lr-tb"/>
      <style:text-properties style:font-name="Times New Roman" fo:font-size="9pt" officeooo:paragraph-rsid="001d206c" style:font-size-asian="9pt" style:font-name-complex="Times New Roman" style:font-size-complex="9pt"/>
    </style:style>
    <style:style style:name="P44" style:family="paragraph" style:parent-style-name="Standard">
      <style:paragraph-properties fo:margin-top="0.199cm" fo:margin-bottom="0.199cm" loext:contextual-spacing="false" style:line-height-at-least="0.353cm" fo:text-align="justify" style:justify-single-word="false" style:writing-mode="lr-tb"/>
      <style:text-properties style:font-name="Times New Roman" fo:font-size="9pt" officeooo:paragraph-rsid="001d206c" style:font-size-asian="9pt" style:font-name-complex="Times New Roman" style:font-size-complex="9pt"/>
    </style:style>
    <style:style style:name="P45" style:family="paragraph" style:parent-style-name="Standard">
      <style:paragraph-properties fo:margin-top="0.199cm" fo:margin-bottom="0.199cm" loext:contextual-spacing="false" fo:line-height="100%" fo:text-align="center" style:justify-single-word="false" fo:orphans="0" fo:widows="0" style:text-autospace="none"/>
      <style:text-properties style:font-name="Times New Roman" fo:font-size="10pt" fo:font-weight="bold" officeooo:paragraph-rsid="001d206c" style:font-size-asian="10pt" style:font-weight-asian="bold" style:font-name-complex="Times New Roman" style:font-size-complex="10pt"/>
    </style:style>
    <style:style style:name="P46" style:family="paragraph" style:parent-style-name="Standard">
      <style:paragraph-properties fo:margin-top="0.199cm" fo:margin-bottom="0.199cm" loext:contextual-spacing="false" fo:line-height="100%" fo:text-align="center" style:justify-single-word="false" fo:orphans="0" fo:widows="0" style:text-autospace="none"/>
      <style:text-properties officeooo:paragraph-rsid="001d206c"/>
    </style:style>
    <style:style style:name="P47" style:family="paragraph" style:parent-style-name="Standard" style:master-page-name="">
      <style:paragraph-properties fo:margin-top="0.199cm" fo:margin-bottom="0.199cm" loext:contextual-spacing="false" fo:line-height="100%" fo:text-align="center" style:justify-single-word="false" fo:orphans="0" fo:widows="0" style:page-number="auto" style:text-autospace="none"/>
      <style:text-properties style:font-name="Times New Roman" fo:font-size="10pt" fo:font-weight="bold" officeooo:paragraph-rsid="001d206c" style:font-size-asian="10pt" style:font-weight-asian="bold" style:font-name-complex="Times New Roman" style:font-size-complex="10pt"/>
    </style:style>
    <style:style style:name="P48" style:family="paragraph" style:parent-style-name="Standard">
      <style:paragraph-properties fo:margin-top="0.199cm" fo:margin-bottom="0.3cm" loext:contextual-spacing="false" fo:line-height="100%" fo:text-align="center" style:justify-single-word="false" fo:orphans="0" fo:widows="0" style:text-autospace="none"/>
      <style:text-properties officeooo:paragraph-rsid="001d206c"/>
    </style:style>
    <style:style style:name="P49" style:family="paragraph" style:parent-style-name="Standard">
      <style:paragraph-properties fo:margin-top="0cm" fo:margin-bottom="0.199cm" loext:contextual-spacing="false" fo:line-height="100%" fo:text-align="center" style:justify-single-word="false" fo:orphans="0" fo:widows="0" style:text-autospace="none"/>
      <style:text-properties officeooo:paragraph-rsid="001d206c"/>
    </style:style>
    <style:style style:name="P50" style:family="paragraph" style:parent-style-name="Preformatted_20_Text">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officeooo:paragraph-rsid="001d206c"/>
    </style:style>
    <style:style style:name="P51" style:family="paragraph" style:parent-style-name="Preformatted_20_Text">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officeooo:rsid="002a66ae" officeooo:paragraph-rsid="001d206c"/>
    </style:style>
    <style:style style:name="P52"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officeooo:paragraph-rsid="001d206c" style:font-size-asian="10pt" style:font-name-complex="Times New Roman" style:font-size-complex="10pt"/>
    </style:style>
    <style:style style:name="P53"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officeooo:rsid="001fa75a" officeooo:paragraph-rsid="001d206c" style:font-size-asian="10pt" style:font-name-complex="Times New Roman" style:font-size-complex="10pt"/>
    </style:style>
    <style:style style:name="P54"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officeooo:rsid="00243fba" officeooo:paragraph-rsid="001d206c" style:font-size-asian="10pt" style:font-name-complex="Times New Roman" style:font-size-complex="10pt"/>
    </style:style>
    <style:style style:name="P55"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officeooo:paragraph-rsid="001d206c" style:font-size-asian="10pt" style:font-size-complex="10pt"/>
    </style:style>
    <style:style style:name="P56"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officeooo:paragraph-rsid="001d206c" fo:background-color="transparent" style:font-size-asian="10pt" style:font-name-complex="Times New Roman" style:font-size-complex="10pt"/>
    </style:style>
    <style:style style:name="P57"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officeooo:rsid="001fa75a" officeooo:paragraph-rsid="001d206c" fo:background-color="transparent" style:font-size-asian="10pt" style:font-name-complex="Times New Roman" style:font-size-complex="10pt"/>
    </style:style>
    <style:style style:name="P58"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fo:font-style="normal" officeooo:paragraph-rsid="001d206c" style:font-size-asian="10pt" style:font-style-asian="normal" style:font-name-complex="Times New Roman" style:font-size-complex="10pt" style:font-style-complex="normal"/>
    </style:style>
    <style:style style:name="P59"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officeooo:paragraph-rsid="001d206c"/>
    </style:style>
    <style:style style:name="P60"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font-name="Times New Roman" fo:font-size="10pt" fo:font-weight="normal" officeooo:rsid="00243fba" officeooo:paragraph-rsid="001d206c" style:font-size-asian="10pt" style:font-weight-asian="normal" style:font-name-complex="Times New Roman" style:font-size-complex="10pt" style:font-weight-complex="normal"/>
    </style:style>
    <style:style style:name="P61"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officeooo:paragraph-rsid="001d206c"/>
    </style:style>
    <style:style style:name="P62"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style:use-window-font-color="true" officeooo:paragraph-rsid="001d206c" fo:background-color="transparent"/>
    </style:style>
    <style:style style:name="P63" style:family="paragraph" style:parent-style-name="Standard">
      <style:paragraph-properties fo:margin-left="0cm" fo:margin-right="0cm" fo:margin-top="0cm" fo:margin-bottom="0cm" loext:contextual-spacing="false" fo:line-height="0.4cm" fo:text-align="justify" style:justify-single-word="false" fo:orphans="0" fo:widows="0" fo:text-indent="0.953cm" style:auto-text-indent="false" style:text-autospace="none"/>
      <style:text-properties officeooo:paragraph-rsid="001d206c" fo:background-color="transparent"/>
    </style:style>
    <style:style style:name="P64" style:family="paragraph" style:parent-style-name="ConsPlusNonformat">
      <style:paragraph-properties fo:margin-left="0cm" fo:margin-right="0cm" fo:line-height="0.4cm" fo:text-align="justify" style:justify-single-word="false" fo:text-indent="0.953cm" style:auto-text-indent="false" style:writing-mode="lr-tb"/>
      <style:text-properties style:font-name="Times New Roman" fo:font-size="10pt" officeooo:paragraph-rsid="001d206c" style:font-size-asian="10pt" style:font-name-complex="Times New Roman" style:font-size-complex="10pt"/>
    </style:style>
    <style:style style:name="P65" style:family="paragraph" style:parent-style-name="Standard">
      <style:paragraph-properties fo:margin-left="0cm" fo:margin-right="0cm" fo:margin-top="0.101cm" fo:margin-bottom="0cm" loext:contextual-spacing="false" fo:line-height="0.4cm" fo:text-align="justify" style:justify-single-word="false" fo:orphans="0" fo:widows="0" fo:text-indent="0.953cm" style:auto-text-indent="false" style:text-autospace="none"/>
      <style:text-properties style:font-name="Times New Roman" fo:font-size="10pt" officeooo:paragraph-rsid="001d206c" style:font-size-asian="10pt" style:font-name-complex="Times New Roman" style:font-size-complex="10pt"/>
    </style:style>
    <style:style style:name="P66" style:family="paragraph" style:parent-style-name="Standard">
      <style:paragraph-properties fo:margin-left="0cm" fo:margin-right="0cm" fo:margin-top="0.3cm" fo:margin-bottom="0.101cm" loext:contextual-spacing="false" fo:line-height="0.4cm" fo:text-align="justify" style:justify-single-word="false" fo:orphans="0" fo:widows="0" fo:text-indent="0.953cm" style:auto-text-indent="false" style:text-autospace="none"/>
      <style:text-properties officeooo:paragraph-rsid="001d206c"/>
    </style:style>
    <style:style style:name="P67" style:family="paragraph" style:parent-style-name="Standard">
      <style:paragraph-properties fo:margin-left="0cm" fo:margin-right="0cm" fo:margin-top="0.101cm" fo:margin-bottom="0.101cm" loext:contextual-spacing="false" fo:line-height="0.4cm" fo:text-align="justify" style:justify-single-word="false" fo:orphans="0" fo:widows="0" fo:text-indent="0.953cm" style:auto-text-indent="false" style:text-autospace="none"/>
      <style:text-properties officeooo:paragraph-rsid="001d206c"/>
    </style:style>
    <style:style style:name="P68" style:family="paragraph" style:parent-style-name="Standard">
      <style:paragraph-properties fo:margin-left="0cm" fo:margin-right="0cm" fo:margin-top="0.101cm" fo:margin-bottom="0.101cm" loext:contextual-spacing="false" fo:line-height="0.4cm" fo:text-align="justify" style:justify-single-word="false" fo:orphans="0" fo:widows="0" fo:text-indent="0.953cm" style:auto-text-indent="false" style:text-autospace="none"/>
      <style:text-properties style:font-name="Times New Roman" fo:font-size="10pt" officeooo:paragraph-rsid="001d206c" style:font-size-asian="10pt" style:font-name-complex="Times New Roman" style:font-size-complex="10pt"/>
    </style:style>
    <style:style style:name="P69" style:family="paragraph" style:parent-style-name="Standard">
      <style:paragraph-properties style:line-height-at-least="0.4cm" fo:text-align="justify" style:justify-single-word="false"/>
      <style:text-properties officeooo:paragraph-rsid="001d206c"/>
    </style:style>
    <style:style style:name="P70" style:family="paragraph" style:parent-style-name="Standard">
      <style:paragraph-properties fo:margin-top="0.199cm" fo:margin-bottom="0.101cm" loext:contextual-spacing="false" fo:line-height="100%" fo:orphans="0" fo:widows="0" style:text-autospace="none">
        <style:tab-stops>
          <style:tab-stop style:position="0.778cm"/>
        </style:tab-stops>
      </style:paragraph-properties>
      <style:text-properties style:font-name="Times New Roman" fo:font-size="9pt" officeooo:paragraph-rsid="001d206c" style:font-size-asian="9pt" style:font-name-complex="Times New Roman" style:font-size-complex="9pt"/>
    </style:style>
    <style:style style:name="P71" style:family="paragraph" style:parent-style-name="Standard">
      <style:paragraph-properties fo:margin-left="0cm" fo:margin-right="0cm" fo:margin-top="0cm" fo:margin-bottom="0cm" loext:contextual-spacing="false" fo:line-height="0.4cm" fo:text-align="justify" style:justify-single-word="false" fo:orphans="0" fo:widows="0" fo:text-indent="0cm" style:auto-text-indent="false" style:text-autospace="none"/>
      <style:text-properties officeooo:paragraph-rsid="001d206c" fo:background-color="transparent"/>
    </style:style>
    <style:style style:name="P72" style:family="paragraph" style:parent-style-name="Standard" style:master-page-name="">
      <loext:graphic-properties draw:fill="none"/>
      <style:paragraph-properties fo:margin-left="0cm" fo:margin-right="0cm" fo:margin-top="0cm" fo:margin-bottom="0cm" loext:contextual-spacing="false" fo:line-height="0.4cm" fo:text-align="justify" style:justify-single-word="false" fo:orphans="0" fo:widows="0" fo:text-indent="0cm" style:auto-text-indent="false" style:page-number="auto" fo:background-color="transparent" style:text-autospace="none"/>
      <style:text-properties officeooo:paragraph-rsid="001d206c" fo:background-color="transparent"/>
    </style:style>
    <style:style style:name="P73" style:family="paragraph" style:parent-style-name="Standard">
      <style:paragraph-properties fo:margin-top="0.3cm" fo:margin-bottom="0cm" loext:contextual-spacing="false" fo:line-height="100%" fo:text-align="center" style:justify-single-word="false" fo:orphans="0" fo:widows="0" style:text-autospace="none"/>
      <style:text-properties style:font-name="Times New Roman" fo:font-size="10pt" fo:font-weight="bold" officeooo:paragraph-rsid="00250883" style:font-size-asian="10pt" style:font-weight-asian="bold" style:font-name-complex="Times New Roman" style:font-size-complex="10pt"/>
    </style:style>
    <style:style style:name="P74" style:family="paragraph" style:parent-style-name="Standard">
      <style:paragraph-properties fo:margin-top="0cm" fo:margin-bottom="0.3cm" loext:contextual-spacing="false" fo:line-height="100%" fo:text-align="center" style:justify-single-word="false" fo:orphans="0" fo:widows="0" style:text-autospace="none"/>
      <style:text-properties officeooo:paragraph-rsid="00250883"/>
    </style:style>
    <style:style style:name="P75" style:family="paragraph" style:parent-style-name="Standard" style:master-page-name="Standard">
      <style:paragraph-properties fo:margin-top="0cm" fo:margin-bottom="0cm" loext:contextual-spacing="false" fo:line-height="100%" fo:text-align="center" style:justify-single-word="false" fo:orphans="0" fo:widows="0" style:page-number="auto" style:text-autospace="none"/>
      <style:text-properties style:font-name="Times New Roman" fo:font-size="9pt" fo:font-weight="bold" officeooo:paragraph-rsid="001d206c" style:font-size-asian="9pt" style:font-weight-asian="bold" style:font-name-complex="Times New Roman" style:font-size-complex="9pt" style:font-weight-complex="bold"/>
    </style:style>
    <style:style style:name="P76" style:family="paragraph" style:parent-style-name="Standard" style:list-style-name="WW8Num2">
      <style:paragraph-properties fo:margin-top="0cm" fo:margin-bottom="0cm" loext:contextual-spacing="false" fo:line-height="0.4cm" fo:text-align="justify" style:justify-single-word="false" fo:orphans="0" fo:widows="0" style:text-autospace="none"/>
      <style:text-properties officeooo:paragraph-rsid="001d206c"/>
    </style:style>
    <style:style style:name="P77" style:family="paragraph" style:parent-style-name="Standard" style:list-style-name="WW8Num2">
      <style:paragraph-properties fo:margin-top="0cm" fo:margin-bottom="0cm" loext:contextual-spacing="false" fo:line-height="0.4cm" fo:text-align="justify" style:justify-single-word="false" fo:orphans="0" fo:widows="0" style:text-autospace="none"/>
      <style:text-properties officeooo:paragraph-rsid="001e14f2"/>
    </style:style>
    <style:style style:name="P78" style:family="paragraph" style:parent-style-name="Standard" style:list-style-name="WW8Num2">
      <style:paragraph-properties fo:margin-top="0cm" fo:margin-bottom="0cm" loext:contextual-spacing="false" fo:line-height="0.4cm" fo:text-align="justify" style:justify-single-word="false" fo:orphans="0" fo:widows="0" style:text-autospace="none"/>
      <style:text-properties fo:color="#000000" style:font-name="Times New Roman" fo:font-size="10pt" style:text-underline-style="none" fo:font-weight="normal" officeooo:paragraph-rsid="001d206c" style:font-size-asian="10pt" style:font-weight-asian="normal" style:font-name-complex="Times New Roman" style:font-size-complex="10pt" style:font-weight-complex="normal"/>
    </style:style>
    <style:style style:name="P79" style:family="paragraph" style:parent-style-name="Standard" style:list-style-name="WW8Num4">
      <loext:graphic-properties draw:fill="none"/>
      <style:paragraph-properties fo:margin-left="0cm" fo:margin-right="0cm" fo:margin-top="0cm" fo:margin-bottom="0cm" loext:contextual-spacing="false" fo:line-height="100%" fo:text-align="start" style:justify-single-word="false" fo:orphans="0" fo:widows="0" fo:text-indent="1cm" style:auto-text-indent="false" fo:background-color="transparent" style:text-autospace="none"/>
      <style:text-properties officeooo:paragraph-rsid="001d206c"/>
    </style:style>
    <style:style style:name="T1" style:family="text">
      <style:text-properties style:text-position="super 58%"/>
    </style:style>
    <style:style style:name="T2" style:family="text">
      <style:text-properties style:text-position="super 58%" style:font-name="Times New Roman" fo:font-size="8pt" style:font-size-asian="8pt" style:font-name-complex="Times New Roman" style:font-size-complex="8pt"/>
    </style:style>
    <style:style style:name="T3" style:family="text">
      <style:text-properties fo:color="#000000"/>
    </style:style>
    <style:style style:name="T4" style:family="text">
      <style:text-properties fo:color="#000000" style:font-name="Times New Roman" fo:font-size="10pt" fo:font-weight="bold" style:font-size-asian="10pt" style:font-weight-asian="bold" style:font-name-complex="Times New Roman" style:font-size-complex="10pt"/>
    </style:style>
    <style:style style:name="T5"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6" style:family="text">
      <style:text-properties fo:color="#000000" style:font-name="Times New Roman" fo:font-size="10pt" style:font-size-asian="10pt" style:font-name-complex="Times New Roman" style:font-size-complex="10pt"/>
    </style:style>
    <style:style style:name="T7" style:family="text">
      <style:text-properties fo:color="#000000" style:font-name="Times New Roman" fo:font-size="10pt" style:font-name-asian="Times New Roman" style:font-size-asian="10pt" style:font-name-complex="Times New Roman" style:font-size-complex="10pt"/>
    </style:style>
    <style:style style:name="T8"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9" style:family="text">
      <style:text-properties fo:color="#000000" style:font-name="Times New Roman" fo:font-size="10pt" fo:font-weight="normal" officeooo:rsid="00318ea2" fo:background-color="transparent" loext:char-shading-value="0" style:font-size-asian="10pt" style:font-weight-asian="normal" style:font-name-complex="Times New Roman" style:font-size-complex="10pt" style:font-weight-complex="normal"/>
    </style:style>
    <style:style style:name="T10" style:family="text">
      <style:text-properties fo:color="#000000" style:font-name="Times New Roman" fo:font-size="10pt" fo:font-weight="normal" officeooo:rsid="0027ded9" fo:background-color="transparent" loext:char-shading-value="0" style:font-size-asian="10pt" style:font-weight-asian="normal" style:font-name-complex="Times New Roman" style:font-size-complex="10pt" style:font-weight-complex="normal"/>
    </style:style>
    <style:style style:name="T11" style:family="text">
      <style:text-properties fo:color="#000000" style:font-name="Times New Roman" fo:font-size="10pt" fo:font-weight="normal" officeooo:rsid="00287d12" fo:background-color="transparent" loext:char-shading-value="0" style:font-size-asian="10pt" style:font-weight-asian="normal" style:font-name-complex="Times New Roman" style:font-size-complex="10pt" style:font-weight-complex="normal"/>
    </style:style>
    <style:style style:name="T12"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3" style:family="text">
      <style:text-properties fo:color="#000000" style:font-name="Times New Roman" fo:font-size="10pt" fo:font-weight="normal" officeooo:rsid="003d33eb" style:font-size-asian="10pt" style:font-weight-asian="normal" style:font-name-complex="Times New Roman" style:font-size-complex="10pt" style:font-weight-complex="normal"/>
    </style:style>
    <style:style style:name="T14" style:family="text">
      <style:text-properties fo:color="#000000" style:font-name="Times New Roman" fo:font-size="10pt" fo:font-weight="normal" officeooo:rsid="0019eb69" style:font-size-asian="10pt" style:font-weight-asian="normal" style:font-name-complex="Times New Roman" style:font-size-complex="10pt" style:font-weight-complex="normal"/>
    </style:style>
    <style:style style:name="T15" style:family="text">
      <style:text-properties fo:color="#000000" style:font-name="Times New Roman" fo:font-size="10pt" fo:font-weight="normal" officeooo:rsid="002608f4" style:font-size-asian="10pt" style:font-weight-asian="normal" style:font-name-complex="Times New Roman" style:font-size-complex="10pt" style:font-weight-complex="normal"/>
    </style:style>
    <style:style style:name="T16" style:family="text">
      <style:text-properties fo:color="#000000" style:font-name="Times New Roman" fo:font-size="10pt" style:text-underline-style="none" style:font-size-asian="10pt" style:font-name-complex="Times New Roman" style:font-size-complex="10pt"/>
    </style:style>
    <style:style style:name="T17" style:family="text">
      <style:text-properties fo:color="#000000" style:font-name="Times New Roman" fo:font-size="10pt" style:text-underline-style="none" fo:font-weight="normal" style:font-size-asian="10pt" style:font-weight-asian="normal" style:font-name-complex="Times New Roman" style:font-size-complex="10pt" style:font-weight-complex="normal"/>
    </style:style>
    <style:style style:name="T18" style:family="text">
      <style:text-properties fo:color="#000000" style:font-name="Times New Roman" fo:font-size="10pt" style:text-underline-style="none" fo:font-weight="normal" officeooo:rsid="001e14f2" style:font-size-asian="10pt" style:font-weight-asian="normal" style:font-name-complex="Times New Roman" style:font-size-complex="10pt" style:font-weight-complex="normal"/>
    </style:style>
    <style:style style:name="T19" style:family="text">
      <style:text-properties fo:color="#000000" style:font-name="Times New Roman" fo:font-size="10pt" fo:language="ru" fo:country="RU" style:text-underline-style="none" officeooo:rsid="004a9f31" style:font-size-asian="10pt" style:font-name-complex="Times New Roman" style:font-size-complex="10pt"/>
    </style:style>
    <style:style style:name="T20" style:family="text">
      <style:text-properties fo:color="#000000" style:font-name="Times New Roman" fo:font-size="10pt" fo:language="ru" fo:country="RU" style:text-underline-style="none" fo:font-weight="normal" officeooo:rsid="001e14f2" style:font-size-asian="10pt" style:font-weight-asian="normal" style:font-name-complex="Times New Roman" style:font-size-complex="10pt" style:font-weight-complex="normal"/>
    </style:style>
    <style:style style:name="T21" style:family="text">
      <style:text-properties fo:color="#000000" style:font-name="Times New Roman" fo:font-size="2pt" style:font-size-asian="2pt" style:font-name-complex="Times New Roman" style:font-size-complex="2pt"/>
    </style:style>
    <style:style style:name="T22" style:family="text">
      <style:text-properties fo:color="#000000" style:text-position="super 58%" style:font-name="Times New Roman" fo:font-size="10pt" style:font-size-asian="10pt" style:font-name-complex="Times New Roman" style:font-size-complex="10pt"/>
    </style:style>
    <style:style style:name="T23" style:family="text">
      <style:text-properties fo:color="#000000" officeooo:rsid="0037bf0a"/>
    </style:style>
    <style:style style:name="T24" style:family="text">
      <style:text-properties fo:color="#000000" officeooo:rsid="002e49d5"/>
    </style:style>
    <style:style style:name="T25" style:family="text">
      <style:text-properties fo:color="#000000" officeooo:rsid="0009463a"/>
    </style:style>
    <style:style style:name="T26" style:family="text">
      <style:text-properties fo:color="#000000" officeooo:rsid="002be09c"/>
    </style:style>
    <style:style style:name="T27" style:family="text">
      <style:text-properties fo:color="#000000" officeooo:rsid="00095491"/>
    </style:style>
    <style:style style:name="T28" style:family="text">
      <style:text-properties fo:color="#000000" officeooo:rsid="0040c8c6"/>
    </style:style>
    <style:style style:name="T29" style:family="text">
      <style:text-properties style:font-name="Times New Roman" fo:font-size="10pt" style:font-size-asian="10pt" style:font-name-complex="Times New Roman" style:font-size-complex="10pt"/>
    </style:style>
    <style:style style:name="T30" style:family="text">
      <style:text-properties style:font-name="Times New Roman" fo:font-size="10pt" officeooo:rsid="00495438" style:font-size-asian="10pt" style:font-name-complex="Times New Roman" style:font-size-complex="10pt"/>
    </style:style>
    <style:style style:name="T31" style:family="text">
      <style:text-properties style:font-name="Times New Roman" fo:font-size="10pt" officeooo:rsid="0037bf0a" style:font-size-asian="10pt" style:font-name-complex="Times New Roman" style:font-size-complex="10pt"/>
    </style:style>
    <style:style style:name="T32" style:family="text">
      <style:text-properties style:font-name="Times New Roman" fo:font-size="10pt" officeooo:rsid="001920b4" style:font-size-asian="10pt" style:font-name-complex="Times New Roman" style:font-size-complex="10pt"/>
    </style:style>
    <style:style style:name="T33" style:family="text">
      <style:text-properties style:font-name="Times New Roman" fo:font-size="10pt" officeooo:rsid="003e60ec" style:font-size-asian="10pt" style:font-name-complex="Times New Roman" style:font-size-complex="10pt"/>
    </style:style>
    <style:style style:name="T34" style:family="text">
      <style:text-properties style:font-name="Times New Roman" fo:font-size="10pt" officeooo:rsid="00155059" style:font-size-asian="10pt" style:font-name-complex="Times New Roman" style:font-size-complex="10pt"/>
    </style:style>
    <style:style style:name="T35" style:family="text">
      <style:text-properties style:font-name="Times New Roman" fo:font-size="10pt" officeooo:rsid="00159edf" style:font-size-asian="10pt" style:font-name-complex="Times New Roman" style:font-size-complex="10pt"/>
    </style:style>
    <style:style style:name="T36" style:family="text">
      <style:text-properties style:font-name="Times New Roman" fo:font-size="10pt" officeooo:rsid="00463578" style:font-size-asian="10pt" style:font-name-complex="Times New Roman" style:font-size-complex="10pt"/>
    </style:style>
    <style:style style:name="T37" style:family="text">
      <style:text-properties style:font-name="Times New Roman" fo:font-size="10pt" officeooo:rsid="0016b4cb" style:font-size-asian="10pt" style:font-name-complex="Times New Roman" style:font-size-complex="10pt"/>
    </style:style>
    <style:style style:name="T38" style:family="text">
      <style:text-properties style:font-name="Times New Roman" fo:font-size="10pt" officeooo:rsid="0019754b" style:font-size-asian="10pt" style:font-name-complex="Times New Roman" style:font-size-complex="10pt"/>
    </style:style>
    <style:style style:name="T39" style:family="text">
      <style:text-properties style:font-name="Times New Roman" fo:font-size="10pt" officeooo:rsid="001ac69d" style:font-size-asian="10pt" style:font-name-complex="Times New Roman" style:font-size-complex="10pt"/>
    </style:style>
    <style:style style:name="T40" style:family="text">
      <style:text-properties style:font-name="Times New Roman" fo:font-size="10pt" officeooo:rsid="00141d9c" style:font-size-asian="10pt" style:font-name-complex="Times New Roman" style:font-size-complex="10pt"/>
    </style:style>
    <style:style style:name="T41" style:family="text">
      <style:text-properties style:font-name="Times New Roman" fo:font-size="10pt" officeooo:rsid="001fa75a" style:font-size-asian="10pt" style:font-name-complex="Times New Roman" style:font-size-complex="10pt"/>
    </style:style>
    <style:style style:name="T42" style:family="text">
      <style:text-properties style:font-name="Times New Roman" fo:font-size="10pt" officeooo:rsid="001e661a" style:font-size-asian="10pt" style:font-name-complex="Times New Roman" style:font-size-complex="10pt"/>
    </style:style>
    <style:style style:name="T43" style:family="text">
      <style:text-properties style:font-name="Times New Roman" fo:font-size="10pt" officeooo:rsid="00243fba" style:font-size-asian="10pt" style:font-name-complex="Times New Roman" style:font-size-complex="10pt"/>
    </style:style>
    <style:style style:name="T44" style:family="text">
      <style:text-properties style:font-name="Times New Roman" fo:font-size="10pt" officeooo:rsid="002cb707" style:font-size-asian="10pt" style:font-name-complex="Times New Roman" style:font-size-complex="10pt"/>
    </style:style>
    <style:style style:name="T45" style:family="text">
      <style:text-properties style:font-name="Times New Roman" fo:font-size="10pt" officeooo:rsid="00213ecd" style:font-size-asian="10pt" style:font-name-complex="Times New Roman" style:font-size-complex="10pt"/>
    </style:style>
    <style:style style:name="T46" style:family="text">
      <style:text-properties style:font-name="Times New Roman" fo:font-size="10pt" officeooo:rsid="00233824" style:font-size-asian="10pt" style:font-name-complex="Times New Roman" style:font-size-complex="10pt"/>
    </style:style>
    <style:style style:name="T47" style:family="text">
      <style:text-properties style:font-name="Times New Roman" fo:font-size="10pt" officeooo:rsid="00244141" style:font-size-asian="10pt" style:font-name-complex="Times New Roman" style:font-size-complex="10pt"/>
    </style:style>
    <style:style style:name="T48" style:family="text">
      <style:text-properties style:font-name="Times New Roman" fo:font-size="10pt" officeooo:rsid="004a9f31" style:font-size-asian="10pt" style:font-name-complex="Times New Roman" style:font-size-complex="10pt"/>
    </style:style>
    <style:style style:name="T49" style:family="text">
      <style:text-properties style:font-name="Times New Roman" fo:font-size="10pt" officeooo:rsid="0027dd17" style:font-size-asian="10pt" style:font-name-complex="Times New Roman" style:font-size-complex="10pt"/>
    </style:style>
    <style:style style:name="T50" style:family="text">
      <style:text-properties style:font-name="Times New Roman" fo:font-size="10pt" officeooo:rsid="00261975" style:font-size-asian="10pt" style:font-name-complex="Times New Roman" style:font-size-complex="10pt"/>
    </style:style>
    <style:style style:name="T51" style:family="text">
      <style:text-properties style:font-name="Times New Roman" fo:font-size="10pt" officeooo:rsid="003c6fcd" style:font-size-asian="10pt" style:font-name-complex="Times New Roman" style:font-size-complex="10pt"/>
    </style:style>
    <style:style style:name="T52" style:family="text">
      <style:text-properties style:font-name="Times New Roman" fo:font-size="10pt" officeooo:rsid="003dd6a3" style:font-size-asian="10pt" style:font-name-complex="Times New Roman" style:font-size-complex="10pt"/>
    </style:style>
    <style:style style:name="T53" style:family="text">
      <style:text-properties style:font-name="Times New Roman" fo:font-size="10pt" officeooo:rsid="002641b2" style:font-size-asian="10pt" style:font-name-complex="Times New Roman" style:font-size-complex="10pt"/>
    </style:style>
    <style:style style:name="T54" style:family="text">
      <style:text-properties style:font-name="Times New Roman" fo:font-size="10pt" officeooo:rsid="00318ea2" style:font-size-asian="10pt" style:font-name-complex="Times New Roman" style:font-size-complex="10pt"/>
    </style:style>
    <style:style style:name="T55" style:family="text">
      <style:text-properties style:font-name="Times New Roman" fo:font-size="10pt" officeooo:rsid="002608f4" style:font-size-asian="10pt" style:font-name-complex="Times New Roman" style:font-size-complex="10pt"/>
    </style:style>
    <style:style style:name="T56" style:family="text">
      <style:text-properties style:font-name="Times New Roman" fo:font-size="10pt" officeooo:rsid="00427fb6" style:font-size-asian="10pt" style:font-name-complex="Times New Roman" style:font-size-complex="10pt"/>
    </style:style>
    <style:style style:name="T57" style:family="text">
      <style:text-properties style:font-name="Times New Roman" fo:font-size="10pt" officeooo:rsid="0028b252" style:font-size-asian="10pt" style:font-name-complex="Times New Roman" style:font-size-complex="10pt"/>
    </style:style>
    <style:style style:name="T58" style:family="text">
      <style:text-properties style:font-name="Times New Roman" fo:font-size="10pt" officeooo:rsid="0029ef2a" style:font-size-asian="10pt" style:font-name-complex="Times New Roman" style:font-size-complex="10pt"/>
    </style:style>
    <style:style style:name="T59" style:family="text">
      <style:text-properties style:font-name="Times New Roman" fo:font-size="10pt" officeooo:rsid="00250883" style:font-size-asian="10pt" style:font-name-complex="Times New Roman" style:font-size-complex="10pt"/>
    </style:style>
    <style:style style:name="T60" style:family="text">
      <style:text-properties style:font-name="Times New Roman" fo:font-size="10pt" officeooo:rsid="00258788" style:font-size-asian="10pt" style:font-name-complex="Times New Roman" style:font-size-complex="10pt"/>
    </style:style>
    <style:style style:name="T61" style:family="text">
      <style:text-properties style:font-name="Times New Roman" fo:font-size="10pt" officeooo:rsid="002d150a" style:font-size-asian="10pt" style:font-name-complex="Times New Roman" style:font-size-complex="10pt"/>
    </style:style>
    <style:style style:name="T62" style:family="text">
      <style:text-properties style:font-name="Times New Roman" fo:font-size="10pt" fo:font-weight="bold" style:font-size-asian="10pt" style:font-weight-asian="bold" style:font-name-complex="Times New Roman" style:font-size-complex="10pt"/>
    </style:style>
    <style:style style:name="T63" style:family="text">
      <style:text-properties style:font-name="Times New Roman" fo:font-size="10pt" fo:font-weight="bold" style:font-size-asian="10pt" style:font-weight-asian="bold" style:font-name-complex="Times New Roman" style:font-size-complex="10pt" style:font-weight-complex="bold"/>
    </style:style>
    <style:style style:name="T64" style:family="text">
      <style:text-properties style:font-name="Times New Roman" fo:font-size="10pt" fo:font-weight="bold" officeooo:rsid="00261975" style:font-size-asian="10pt" style:font-weight-asian="bold" style:font-name-complex="Times New Roman" style:font-size-complex="10pt"/>
    </style:style>
    <style:style style:name="T65"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66" style:family="text">
      <style:text-properties style:font-name="Times New Roman" fo:font-size="10pt" fo:font-weight="bold" style:font-name-asian="Times New Roman" style:font-size-asian="10pt" style:font-weight-asian="bold" style:font-name-complex="Times New Roman" style:font-size-complex="10pt"/>
    </style:style>
    <style:style style:name="T67"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68" style:family="text">
      <style:text-properties style:font-name="Times New Roman" fo:font-size="10pt" fo:background-color="transparent" loext:char-shading-value="0" style:font-size-asian="10pt" style:font-name-complex="Times New Roman" style:font-size-complex="10pt"/>
    </style:style>
    <style:style style:name="T69" style:family="text">
      <style:text-properties style:font-name="Times New Roman" fo:font-size="10pt" officeooo:rsid="001ac69d" fo:background-color="transparent" loext:char-shading-value="0" style:font-size-asian="10pt" style:font-name-complex="Times New Roman" style:font-size-complex="10pt"/>
    </style:style>
    <style:style style:name="T70" style:family="text">
      <style:text-properties style:font-name="Times New Roman" fo:font-size="10pt" officeooo:rsid="001c6f58" fo:background-color="transparent" loext:char-shading-value="0" style:font-size-asian="10pt" style:font-name-complex="Times New Roman" style:font-size-complex="10pt"/>
    </style:style>
    <style:style style:name="T71" style:family="text">
      <style:text-properties style:font-name="Times New Roman" fo:font-size="10pt" officeooo:rsid="001e661a" fo:background-color="transparent" loext:char-shading-value="0" style:font-size-asian="10pt" style:font-name-complex="Times New Roman" style:font-size-complex="10pt"/>
    </style:style>
    <style:style style:name="T72" style:family="text">
      <style:text-properties style:font-name="Times New Roman" fo:font-size="10pt" officeooo:rsid="002608f4" fo:background-color="transparent" loext:char-shading-value="0" style:font-size-asian="10pt" style:font-name-complex="Times New Roman" style:font-size-complex="10pt"/>
    </style:style>
    <style:style style:name="T73" style:family="text">
      <style:text-properties style:font-name="Times New Roman" fo:font-size="10pt" officeooo:rsid="003e60ec" fo:background-color="transparent" loext:char-shading-value="0" style:font-size-asian="10pt" style:font-name-complex="Times New Roman" style:font-size-complex="10pt"/>
    </style:style>
    <style:style style:name="T74" style:family="text">
      <style:text-properties style:font-name="Times New Roman" fo:font-size="10pt" officeooo:rsid="00287d12" fo:background-color="transparent" loext:char-shading-value="0" style:font-size-asian="10pt" style:font-name-complex="Times New Roman" style:font-size-complex="10pt"/>
    </style:style>
    <style:style style:name="T75" style:family="text">
      <style:text-properties style:font-name="Times New Roman" fo:font-size="10pt" officeooo:rsid="0027ded9" fo:background-color="transparent" loext:char-shading-value="0" style:font-size-asian="10pt" style:font-name-complex="Times New Roman" style:font-size-complex="10pt"/>
    </style:style>
    <style:style style:name="T76" style:family="text">
      <style:text-properties style:font-name="Times New Roman" fo:font-size="10pt" officeooo:rsid="002be09c" fo:background-color="transparent" loext:char-shading-value="0" style:font-size-asian="10pt" style:font-name-complex="Times New Roman" style:font-size-complex="10pt"/>
    </style:style>
    <style:style style:name="T77"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78" style:family="text">
      <style:text-properties style:font-name="Times New Roman" fo:font-size="10pt" fo:font-weight="normal" style:font-size-asian="10pt" style:font-weight-asian="normal" style:font-name-complex="Times New Roman" style:font-size-complex="10pt" style:font-weight-complex="normal"/>
    </style:style>
    <style:style style:name="T79" style:family="text">
      <style:text-properties style:font-name="Times New Roman" fo:font-size="10pt" fo:font-weight="normal" officeooo:rsid="00114d3a" style:font-size-asian="10pt" style:font-weight-asian="normal" style:font-name-complex="Times New Roman" style:font-size-complex="10pt" style:font-weight-complex="normal"/>
    </style:style>
    <style:style style:name="T80" style:family="text">
      <style:text-properties style:font-name="Times New Roman" fo:font-size="10pt" fo:font-weight="normal" officeooo:rsid="001a6e50" style:font-size-asian="10pt" style:font-weight-asian="normal" style:font-name-complex="Times New Roman" style:font-size-complex="10pt" style:font-weight-complex="normal"/>
    </style:style>
    <style:style style:name="T81" style:family="text">
      <style:text-properties style:font-name="Times New Roman" fo:font-size="10pt" fo:font-weight="normal" officeooo:rsid="002e49d5" style:font-size-asian="10pt" style:font-weight-asian="normal" style:font-name-complex="Times New Roman" style:font-size-complex="10pt" style:font-weight-complex="normal"/>
    </style:style>
    <style:style style:name="T82" style:family="text">
      <style:text-properties style:font-name="Times New Roman" fo:font-size="10pt" fo:font-weight="normal" fo:background-color="#ffffff" loext:char-shading-value="0" style:font-size-asian="10pt" style:font-weight-asian="normal" style:font-name-complex="Times New Roman" style:font-size-complex="10pt" style:font-weight-complex="normal"/>
    </style:style>
    <style:style style:name="T83" style:family="text">
      <style:text-properties style:font-name="Times New Roman" fo:font-size="10pt" fo:font-weight="normal" officeooo:rsid="00243fba" fo:background-color="#ffffff" loext:char-shading-value="0" style:font-size-asian="10pt" style:font-weight-asian="normal" style:font-name-complex="Times New Roman" style:font-size-complex="10pt" style:font-weight-complex="normal"/>
    </style:style>
    <style:style style:name="T84" style:family="text">
      <style:text-properties style:font-name="Times New Roman" fo:font-size="10pt" fo:font-weight="normal" officeooo:rsid="00233824" fo:background-color="#ffffff" loext:char-shading-value="0" style:font-size-asian="10pt" style:font-weight-asian="normal" style:font-name-complex="Times New Roman" style:font-size-complex="10pt" style:font-weight-complex="normal"/>
    </style:style>
    <style:style style:name="T85" style:family="text">
      <style:text-properties style:font-name="Times New Roman" fo:font-size="10pt" fo:font-weight="normal" officeooo:rsid="005619dc" fo:background-color="#ffffff" loext:char-shading-value="0" style:font-size-asian="10pt" style:font-weight-asian="normal" style:font-name-complex="Times New Roman" style:font-size-complex="10pt" style:font-weight-complex="normal"/>
    </style:style>
    <style:style style:name="T86" style:family="text">
      <style:text-properties style:font-name="Times New Roman" fo:font-size="10pt" fo:language="ru" fo:country="RU" style:font-size-asian="10pt" style:font-name-complex="Times New Roman" style:font-size-complex="10pt"/>
    </style:style>
    <style:style style:name="T87" style:family="text">
      <style:text-properties style:font-name="Times New Roman" fo:font-size="10pt" fo:language="ru" fo:country="RU" officeooo:rsid="004306d0" style:font-size-asian="10pt" style:font-name-complex="Times New Roman" style:font-size-complex="10pt"/>
    </style:style>
    <style:style style:name="T88" style:family="text">
      <style:text-properties style:font-name="Times New Roman" fo:font-size="10pt" fo:language="ru" fo:country="RU" officeooo:rsid="0044b599" style:font-size-asian="10pt" style:font-name-complex="Times New Roman" style:font-size-complex="10pt"/>
    </style:style>
    <style:style style:name="T89" style:family="text">
      <style:text-properties style:font-name="Times New Roman" fo:font-size="10pt" fo:language="ru" fo:country="RU" officeooo:rsid="001c6f58" fo:background-color="transparent" loext:char-shading-value="0" style:font-size-asian="10pt" style:font-name-complex="Times New Roman" style:font-size-complex="10pt"/>
    </style:style>
    <style:style style:name="T90" style:family="text">
      <style:text-properties style:font-name="Times New Roman" fo:font-size="10pt" fo:language="en" fo:country="US" officeooo:rsid="004306d0" style:font-size-asian="10pt" style:font-name-complex="Times New Roman" style:font-size-complex="10pt"/>
    </style:style>
    <style:style style:name="T91" style:family="text">
      <style:text-properties style:font-name="Times New Roman" fo:font-size="10pt" fo:language="en" fo:country="US" officeooo:rsid="001c6f58" fo:background-color="transparent" loext:char-shading-value="0" style:font-size-asian="10pt" style:font-name-complex="Times New Roman" style:font-size-complex="10pt"/>
    </style:style>
    <style:style style:name="T92" style:family="text">
      <style:text-properties style:font-name="Times New Roman" fo:font-size="10pt" fo:language="en" fo:country="US" fo:font-weight="bold" style:font-size-asian="10pt" style:font-weight-asian="bold" style:font-name-complex="Times New Roman" style:font-size-complex="10pt"/>
    </style:style>
    <style:style style:name="T93" style:family="text">
      <style:text-properties style:font-name="Times New Roman" fo:font-size="8pt" style:font-name-asian="Times New Roman" style:font-size-asian="8pt" style:font-name-complex="Times New Roman" style:font-size-complex="8pt"/>
    </style:style>
    <style:style style:name="T94"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95" style:family="text">
      <style:text-properties style:font-name="Times New Roman" fo:font-size="8pt" fo:font-weight="bold" officeooo:rsid="00476aee" style:font-name-asian="Times New Roman" style:font-size-asian="8pt" style:font-weight-asian="bold" style:font-name-complex="Times New Roman" style:font-size-complex="8pt" style:font-weight-complex="bold"/>
    </style:style>
    <style:style style:name="T96" style:family="text">
      <style:text-properties style:font-name="Times New Roman" fo:font-size="8pt" fo:language="ru" fo:country="RU" fo:font-weight="bold" style:letter-kerning="true" style:font-size-asian="8pt" style:font-weight-asian="bold" style:font-name-complex="Times New Roman" style:font-size-complex="8pt" style:language-complex="ru" style:country-complex="RU"/>
    </style:style>
    <style:style style:name="T97" style:family="text">
      <style:text-properties style:font-name="Times New Roman" fo:font-size="8pt" fo:language="ru" fo:country="RU" fo:font-weight="bold" style:letter-kerning="true" style:font-size-asian="8pt" style:font-weight-asian="bold" style:font-name-complex="Times New Roman" style:font-size-complex="8pt" style:language-complex="ru" style:country-complex="RU" style:font-weight-complex="bold"/>
    </style:style>
    <style:style style:name="T98" style:family="text">
      <style:text-properties style:font-name="Times New Roman" fo:font-size="8pt" style:font-size-asian="8pt" style:font-name-complex="Times New Roman" style:font-size-complex="8pt"/>
    </style:style>
    <style:style style:name="T99" style:family="text">
      <style:text-properties style:font-name="Times New Roman" fo:font-size="9pt" style:font-size-asian="9pt" style:font-name-complex="Times New Roman" style:font-size-complex="9pt"/>
    </style:style>
    <style:style style:name="T100" style:family="text">
      <style:text-properties style:font-name="Times New Roman" fo:font-size="9pt" fo:language="ru" fo:country="RU" fo:font-weight="normal" style:letter-kerning="true" style:font-size-asian="9pt" style:font-weight-asian="normal" style:font-name-complex="Times New Roman" style:font-size-complex="9pt" style:font-weight-complex="normal"/>
    </style:style>
    <style:style style:name="T101" style:family="text">
      <style:text-properties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102" style:family="text">
      <style:text-properties style:font-name="Times New Roman" fo:font-size="9pt" fo:font-weight="normal" style:letter-kerning="true" style:font-size-asian="9pt" style:language-asian="zxx" style:country-asian="none" style:font-weight-asian="normal" style:font-name-complex="Times New Roman" style:font-size-complex="9pt" style:font-weight-complex="normal"/>
    </style:style>
    <style:style style:name="T103" style:family="text">
      <style:text-properties style:font-name="Times New Roman" fo:font-size="9pt" fo:font-weight="normal" officeooo:rsid="0027265b" style:letter-kerning="true" style:font-size-asian="9pt" style:language-asian="zxx" style:country-asian="none" style:font-weight-asian="normal" style:font-name-complex="Times New Roman" style:font-size-complex="9pt" style:font-weight-complex="normal"/>
    </style:style>
    <style:style style:name="T104" style:family="text">
      <style:text-properties style:use-window-font-color="true" style:font-name="Times New Roman" fo:font-size="10pt" fo:background-color="transparent" loext:char-shading-value="0" style:font-size-asian="10pt" style:font-name-complex="Times New Roman" style:font-size-complex="10pt"/>
    </style:style>
    <style:style style:name="T105" style:family="text">
      <style:text-properties style:use-window-font-color="true" style:font-name="Times New Roman" fo:font-size="10pt" officeooo:rsid="00061a0b" fo:background-color="transparent" loext:char-shading-value="0" style:font-size-asian="10pt" style:font-name-complex="Times New Roman" style:font-size-complex="10pt"/>
    </style:style>
    <style:style style:name="T106" style:family="text">
      <style:text-properties style:use-window-font-color="true" style:font-name="Times New Roman" fo:font-size="10pt" officeooo:rsid="0007866d" fo:background-color="transparent" loext:char-shading-value="0" style:font-size-asian="10pt" style:font-name-complex="Times New Roman" style:font-size-complex="10pt"/>
    </style:style>
    <style:style style:name="T107" style:family="text">
      <style:text-properties style:use-window-font-color="true" style:font-name="Times New Roman" fo:font-size="10pt" officeooo:rsid="001920b4" fo:background-color="transparent" loext:char-shading-value="0" style:font-size-asian="10pt" style:font-name-complex="Times New Roman" style:font-size-complex="10pt"/>
    </style:style>
    <style:style style:name="T108" style:family="text">
      <style:text-properties style:use-window-font-color="true" style:font-name="Times New Roman" fo:font-size="10pt" officeooo:rsid="0008b5ba" fo:background-color="transparent" loext:char-shading-value="0" style:font-size-asian="10pt" style:font-name-complex="Times New Roman" style:font-size-complex="10pt"/>
    </style:style>
    <style:style style:name="T109" style:family="text">
      <style:text-properties style:use-window-font-color="true" style:font-name="Times New Roman" fo:font-size="10pt" officeooo:rsid="0054c0fc" fo:background-color="transparent" loext:char-shading-value="0" style:font-size-asian="10pt" style:font-name-complex="Times New Roman" style:font-size-complex="10pt"/>
    </style:style>
    <style:style style:name="T110" style:family="text">
      <style:text-properties style:use-window-font-color="true" style:font-name="Times New Roman" fo:font-size="10pt" officeooo:rsid="00252212" fo:background-color="transparent" loext:char-shading-value="0" style:font-size-asian="10pt" style:font-name-complex="Times New Roman" style:font-size-complex="10pt"/>
    </style:style>
    <style:style style:name="T111" style:family="text">
      <style:text-properties style:use-window-font-color="true" style:font-name="Times New Roman" fo:font-size="10pt" officeooo:rsid="00212318" fo:background-color="transparent" loext:char-shading-value="0" style:font-size-asian="10pt" style:font-name-complex="Times New Roman" style:font-size-complex="10pt"/>
    </style:style>
    <style:style style:name="T112" style:family="text">
      <style:text-properties style:use-window-font-color="true" style:font-name="Times New Roman" fo:font-size="10pt" officeooo:rsid="001e14f2" fo:background-color="transparent" loext:char-shading-value="0" style:font-size-asian="10pt" style:font-name-complex="Times New Roman" style:font-size-complex="10pt"/>
    </style:style>
    <style:style style:name="T113" style:family="text">
      <style:text-properties style:use-window-font-color="true" style:font-name="Times New Roman" fo:font-size="10pt" officeooo:rsid="00211a39" fo:background-color="transparent" loext:char-shading-value="0" style:font-size-asian="10pt" style:font-name-complex="Times New Roman" style:font-size-complex="10pt"/>
    </style:style>
    <style:style style:name="T114" style:family="text">
      <style:text-properties style:use-window-font-color="true" style:font-name="Times New Roman" fo:font-size="10pt" fo:background-color="transparent" loext:char-shading-value="0" style:font-size-asian="10pt" style:language-asian="ru" style:country-asian="RU" style:font-name-complex="Times New Roman" style:font-size-complex="10pt"/>
    </style:style>
    <style:style style:name="T115" style:family="text">
      <style:text-properties style:use-window-font-color="true" style:font-name="Times New Roman" fo:font-size="10pt" officeooo:rsid="00061a0b" fo:background-color="transparent" loext:char-shading-value="0" style:font-size-asian="10pt" style:language-asian="ru" style:country-asian="RU" style:font-name-complex="Times New Roman" style:font-size-complex="10pt"/>
    </style:style>
    <style:style style:name="T116" style:family="text">
      <style:text-properties style:use-window-font-color="true" style:font-name="Times New Roman" fo:font-size="10pt" style:font-size-asian="10pt" style:font-name-complex="Times New Roman" style:font-size-complex="10pt"/>
    </style:style>
    <style:style style:name="T117" style:family="text">
      <style:text-properties style:use-window-font-color="true" style:font-name="Times New Roman" fo:font-size="10pt" officeooo:rsid="0044b599" style:font-size-asian="10pt" style:font-name-complex="Times New Roman" style:font-size-complex="10pt"/>
    </style:style>
    <style:style style:name="T118" style:family="text">
      <style:text-properties style:use-window-font-color="true" style:font-name="Times New Roman" fo:font-size="10pt" officeooo:rsid="00155059" style:font-size-asian="10pt" style:font-name-complex="Times New Roman" style:font-size-complex="10pt"/>
    </style:style>
    <style:style style:name="T119" style:family="text">
      <style:text-properties style:use-window-font-color="true" style:font-name="Times New Roman" fo:font-size="10pt" officeooo:rsid="001a6e50" style:font-size-asian="10pt" style:font-name-complex="Times New Roman" style:font-size-complex="10pt"/>
    </style:style>
    <style:style style:name="T120" style:family="text">
      <style:text-properties style:use-window-font-color="true" style:font-name="Times New Roman" fo:font-size="10pt" officeooo:rsid="000ba3d2" style:font-size-asian="10pt" style:font-name-complex="Times New Roman" style:font-size-complex="10pt"/>
    </style:style>
    <style:style style:name="T121" style:family="text">
      <style:text-properties style:use-window-font-color="true" style:font-name="Times New Roman" fo:font-size="10pt" officeooo:rsid="00159edf" style:font-size-asian="10pt" style:font-name-complex="Times New Roman" style:font-size-complex="10pt"/>
    </style:style>
    <style:style style:name="T122" style:family="text">
      <style:text-properties style:use-window-font-color="true" style:font-name="Times New Roman" fo:font-size="10pt" officeooo:rsid="0045dd78" style:font-size-asian="10pt" style:font-name-complex="Times New Roman" style:font-size-complex="10pt"/>
    </style:style>
    <style:style style:name="T123" style:family="text">
      <style:text-properties style:use-window-font-color="true" style:font-name="Times New Roman" fo:font-size="10pt" officeooo:rsid="00463578" style:font-size-asian="10pt" style:font-name-complex="Times New Roman" style:font-size-complex="10pt"/>
    </style:style>
    <style:style style:name="T124" style:family="text">
      <style:text-properties style:use-window-font-color="true" style:font-name="Times New Roman" fo:font-size="10pt" officeooo:rsid="00252212" style:font-size-asian="10pt" style:font-name-complex="Times New Roman" style:font-size-complex="10pt"/>
    </style:style>
    <style:style style:name="T125" style:family="text">
      <style:text-properties style:use-window-font-color="true"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26" style:family="text">
      <style:text-properties style:use-window-font-color="true" style:font-name="Times New Roman" fo:font-size="10pt" style:text-underline-style="none" style:font-size-asian="10pt" style:font-name-complex="Times New Roman" style:font-size-complex="10pt"/>
    </style:style>
    <style:style style:name="T127" style:family="text">
      <style:text-properties style:use-window-font-color="true" style:font-name="Times New Roman" fo:font-size="10pt" style:text-underline-style="none" style:font-size-asian="10pt" style:font-size-complex="10pt"/>
    </style:style>
    <style:style style:name="T128" style:family="text">
      <style:text-properties style:use-window-font-color="true" style:font-name="Times New Roman" fo:font-size="10pt" fo:language="ru" fo:country="RU" style:text-underline-style="none" fo:font-weight="normal" officeooo:rsid="001e14f2" fo:background-color="transparent" loext:char-shading-value="0" style:font-size-asian="10pt" style:font-weight-asian="normal" style:font-name-complex="Times New Roman" style:font-size-complex="10pt" style:font-weight-complex="normal"/>
    </style:style>
    <style:style style:name="T129" style:family="text">
      <style:text-properties style:use-window-font-color="true" style:font-name="Times New Roman" fo:font-size="10pt" fo:language="ru" fo:country="RU" style:text-underline-style="none" fo:font-weight="normal" officeooo:rsid="002b7633" fo:background-color="transparent" loext:char-shading-value="0" style:font-size-asian="10pt" style:font-weight-asian="normal" style:font-name-complex="Times New Roman" style:font-size-complex="10pt" style:font-weight-complex="normal"/>
    </style:style>
    <style:style style:name="T130" style:family="text">
      <style:text-properties officeooo:rsid="0037bf0a"/>
    </style:style>
    <style:style style:name="T131" style:family="text">
      <style:text-properties officeooo:rsid="000ba3d2"/>
    </style:style>
    <style:style style:name="T132" style:family="text">
      <style:text-properties officeooo:rsid="0018b2b9"/>
    </style:style>
    <style:style style:name="T133" style:family="text">
      <style:text-properties officeooo:rsid="001b5c5f"/>
    </style:style>
    <style:style style:name="T134" style:family="text">
      <style:text-properties officeooo:rsid="001cd102"/>
    </style:style>
    <style:style style:name="T135" style:family="text">
      <style:text-properties style:font-name-complex="Times New Roman"/>
    </style:style>
    <style:style style:name="T136" style:family="text">
      <style:text-properties officeooo:rsid="001ac737" style:font-name-complex="Times New Roman"/>
    </style:style>
    <style:style style:name="T137" style:family="text">
      <style:text-properties officeooo:rsid="001ac737"/>
    </style:style>
    <style:style style:name="T138" style:family="text">
      <style:text-properties fo:background-color="transparent" loext:char-shading-value="0"/>
    </style:style>
    <style:style style:name="T139" style:family="text">
      <style:text-properties officeooo:rsid="001fa75a" fo:background-color="transparent" loext:char-shading-value="0"/>
    </style:style>
    <style:style style:name="T140" style:family="text">
      <style:text-properties officeooo:rsid="0022f096" fo:background-color="transparent" loext:char-shading-value="0"/>
    </style:style>
    <style:style style:name="T141" style:family="text">
      <style:text-properties officeooo:rsid="004f6f7d" fo:background-color="transparent" loext:char-shading-value="0"/>
    </style:style>
    <style:style style:name="T142" style:family="text">
      <style:text-properties officeooo:rsid="003e60ec"/>
    </style:style>
    <style:style style:name="T143" style:family="text">
      <style:text-properties fo:font-variant="normal" fo:text-transform="none" style:use-window-font-color="true" style:font-name="Times New Roman" fo:font-size="10pt" fo:letter-spacing="normal" fo:font-style="normal" fo:font-weight="normal" fo:background-color="transparent" loext:char-shading-value="0" style:font-size-asian="10pt" style:font-name-complex="Times New Roman" style:font-size-complex="10pt"/>
    </style:style>
    <style:style style:name="T144" style:family="text">
      <style:text-properties fo:font-variant="normal" fo:text-transform="none" style:use-window-font-color="true" style:font-name="Times New Roman" fo:font-size="10pt" fo:letter-spacing="normal" fo:font-style="normal" fo:font-weight="normal" officeooo:rsid="002cb707" fo:background-color="transparent" loext:char-shading-value="0" style:font-size-asian="10pt" style:font-name-complex="Times New Roman" style:font-size-complex="10pt"/>
    </style:style>
    <style:style style:name="T145" style:family="text">
      <style:text-properties fo:font-variant="normal" fo:text-transform="none" style:use-window-font-color="true" style:font-name="Times New Roman" fo:font-size="10pt" fo:letter-spacing="normal" fo:font-style="normal" fo:font-weight="normal" officeooo:rsid="002d150a" fo:background-color="transparent" loext:char-shading-value="0" style:font-size-asian="10pt" style:font-name-complex="Times New Roman" style:font-size-complex="10pt"/>
    </style:style>
    <style:style style:name="T146" style:family="text">
      <style:text-properties fo:font-variant="normal" fo:text-transform="none" style:use-window-font-color="true" style:font-name="Times New Roman" fo:font-size="10pt" fo:letter-spacing="normal" fo:font-style="normal" fo:font-weight="normal" fo:background-color="transparent" loext:char-shading-value="0" style:font-size-asian="10pt" style:font-size-complex="10pt"/>
    </style:style>
    <style:style style:name="T147" style:family="text">
      <style:text-properties fo:font-variant="normal" fo:text-transform="none" style:use-window-font-color="true" style:font-name="Times New Roman" fo:font-size="10pt" fo:letter-spacing="normal" fo:font-style="normal" fo:font-weight="normal" officeooo:rsid="001fa75a" fo:background-color="transparent" loext:char-shading-value="0" style:font-size-asian="10pt" style:font-size-complex="10pt"/>
    </style:style>
    <style:style style:name="T148" style:family="text">
      <style:text-properties fo:font-variant="normal" fo:text-transform="none" style:use-window-font-color="true" style:font-name="Times New Roman" fo:font-size="10pt" fo:letter-spacing="normal" fo:language="en" fo:country="US" fo:font-style="normal" fo:font-weight="normal" fo:background-color="transparent" loext:char-shading-value="0" style:font-size-asian="10pt" style:font-size-complex="10pt"/>
    </style:style>
    <style:style style:name="T149" style:family="text">
      <style:text-properties fo:font-variant="normal" fo:text-transform="none" style:use-window-font-color="true" style:font-name="Times New Roman" fo:font-size="10pt" fo:letter-spacing="normal" fo:language="ru" fo:country="RU" fo:font-style="normal" fo:font-weight="normal" fo:background-color="transparent" loext:char-shading-value="0" style:font-size-asian="10pt" style:font-size-complex="10pt"/>
    </style:style>
    <style:style style:name="T150" style:family="text">
      <style:text-properties fo:font-variant="normal" fo:text-transform="none" style:use-window-font-color="true" style:font-name="Times New Roman" fo:font-size="10pt" fo:letter-spacing="normal" fo:language="ru" fo:country="RU" fo:font-style="normal" fo:font-weight="normal" officeooo:rsid="00258788" fo:background-color="transparent" loext:char-shading-value="0" style:font-size-asian="10pt" style:font-weight-asian="bold" style:font-name-complex="Times New Roman" style:font-size-complex="10pt"/>
    </style:style>
    <style:style style:name="T151" style:family="text">
      <style:text-properties fo:font-variant="normal" fo:text-transform="none" style:use-window-font-color="true" style:text-line-through-style="none" style:text-line-through-type="none" style:font-name="Times New Roman" fo:font-size="10pt" fo:letter-spacing="normal" fo:font-style="normal" style:text-underline-style="none" fo:font-weight="normal" style:text-blinking="false" fo:background-color="transparent" loext:char-shading-value="0" style:font-size-asian="10pt" style:font-size-complex="10pt" loext:padding="0cm" loext:border="none"/>
    </style:style>
    <style:style style:name="T152" style:family="text">
      <style:text-properties fo:font-variant="normal" fo:text-transform="none" fo:color="#000000" style:font-name="Times New Roman" fo:font-size="10pt" fo:letter-spacing="normal" fo:font-style="normal" fo:font-weight="normal" fo:background-color="transparent" loext:char-shading-value="0" style:font-size-asian="10pt" style:font-name-complex="Times New Roman" style:font-size-complex="10pt"/>
    </style:style>
    <style:style style:name="T153" style:family="text">
      <style:text-properties fo:font-variant="normal" fo:text-transform="none" fo:color="#000000" style:font-name="Times New Roman" fo:font-size="10pt" fo:letter-spacing="normal" fo:font-style="normal" fo:font-weight="normal" officeooo:rsid="0044b599" fo:background-color="transparent" loext:char-shading-value="0" style:font-size-asian="10pt" style:font-name-complex="Times New Roman" style:font-size-complex="10pt"/>
    </style:style>
    <style:style style:name="T154" style:family="text">
      <style:text-properties fo:font-variant="normal" fo:text-transform="none" fo:color="#000000" style:font-name="Times New Roman" fo:font-size="10pt" fo:letter-spacing="normal" fo:font-style="normal" fo:font-weight="normal" fo:background-color="transparent" loext:char-shading-value="0" style:font-size-asian="10pt" style:font-weight-asian="normal" style:font-name-complex="Times New Roman" style:font-size-complex="10pt" style:font-weight-complex="normal"/>
    </style:style>
    <style:style style:name="T155" style:family="text">
      <style:text-properties fo:font-variant="normal" fo:text-transform="none" fo:color="#000000" style:font-name="Times New Roman" fo:font-size="10pt" fo:letter-spacing="normal" fo:font-style="normal" fo:font-weight="normal" style:font-size-asian="10pt" style:font-name-complex="Times New Roman" style:font-size-complex="10pt"/>
    </style:style>
    <style:style style:name="T156" style:family="text">
      <style:text-properties fo:font-variant="normal" fo:text-transform="none" fo:color="#000000" style:font-name="Times New Roman" fo:font-size="10pt" fo:letter-spacing="normal" fo:language="en" fo:country="US" fo:font-style="normal" fo:font-weight="normal" fo:background-color="transparent" loext:char-shading-value="0" style:font-size-asian="10pt" style:font-weight-asian="bold" style:font-name-complex="Times New Roman" style:font-size-complex="10pt"/>
    </style:style>
    <style:style style:name="T157" style:family="text">
      <style:text-properties fo:font-variant="normal" fo:text-transform="none" fo:color="#000000" style:font-name="Times New Roman" fo:font-size="10pt" fo:letter-spacing="normal" fo:language="ru" fo:country="RU" fo:font-style="normal" fo:font-weight="normal" officeooo:rsid="00258788" fo:background-color="transparent" loext:char-shading-value="0" style:font-size-asian="10pt" style:font-weight-asian="bold" style:font-name-complex="Times New Roman" style:font-size-complex="10pt"/>
    </style:style>
    <style:style style:name="T158" style:family="text">
      <style:text-properties fo:font-variant="normal" fo:text-transform="none" fo:color="#000000" fo:letter-spacing="normal" fo:font-style="normal" fo:font-weight="normal"/>
    </style:style>
    <style:style style:name="T159" style:family="text">
      <style:text-properties fo:font-variant="normal" fo:text-transform="none" fo:color="#000000" fo:letter-spacing="normal" fo:font-style="normal" fo:font-weight="normal" officeooo:rsid="0028b252"/>
    </style:style>
    <style:style style:name="T160" style:family="text">
      <style:text-properties fo:font-variant="normal" fo:text-transform="none" fo:color="#000000" fo:letter-spacing="normal" fo:font-style="normal" fo:font-weight="normal" officeooo:rsid="004a9f31"/>
    </style:style>
    <style:style style:name="T161" style:family="text">
      <style:text-properties fo:font-variant="normal" fo:text-transform="none" fo:color="#000000" fo:letter-spacing="normal" fo:font-style="normal" fo:font-weight="normal" fo:background-color="transparent" loext:char-shading-value="0"/>
    </style:style>
    <style:style style:name="T162" style:family="text">
      <style:text-properties fo:font-variant="normal" fo:text-transform="none" fo:color="#000000" fo:letter-spacing="normal" fo:font-style="normal" fo:font-weight="normal" officeooo:rsid="0046e8ed" fo:background-color="transparent" loext:char-shading-value="0"/>
    </style:style>
    <style:style style:name="T163" style:family="text">
      <style:text-properties fo:font-variant="normal" fo:text-transform="none" fo:color="#000000" style:font-name="Arial1" fo:font-size="11.25pt" fo:letter-spacing="normal" fo:font-style="normal" fo:font-weight="normal"/>
    </style:style>
    <style:style style:name="T164" style:family="text">
      <style:text-properties officeooo:rsid="0022f096"/>
    </style:style>
    <style:style style:name="T165" style:family="text">
      <style:text-properties officeooo:rsid="001fa75a"/>
    </style:style>
    <style:style style:name="T166" style:family="text">
      <style:text-properties style:font-size-asian="10pt" style:font-name-complex="Times New Roman" style:font-size-complex="10pt"/>
    </style:style>
    <style:style style:name="T167" style:family="text">
      <style:text-properties officeooo:rsid="0022ec3b" style:font-size-asian="10pt" style:font-name-complex="Times New Roman" style:font-size-complex="10pt"/>
    </style:style>
    <style:style style:name="T168" style:family="text">
      <style:text-properties officeooo:rsid="002d150a" style:font-size-asian="10pt" style:font-name-complex="Times New Roman" style:font-size-complex="10pt"/>
    </style:style>
    <style:style style:name="T169" style:family="text">
      <style:text-properties officeooo:rsid="0027dd17"/>
    </style:style>
    <style:style style:name="T170" style:family="text">
      <style:text-properties officeooo:rsid="004a9f31"/>
    </style:style>
    <style:style style:name="T171" style:family="text">
      <style:text-properties officeooo:rsid="00244141"/>
    </style:style>
    <style:style style:name="T172" style:family="text">
      <style:text-properties officeooo:rsid="0028b252"/>
    </style:style>
    <style:style style:name="T173" style:family="text">
      <style:text-properties officeooo:rsid="0046e8ed"/>
    </style:style>
    <style:style style:name="T174" style:family="text">
      <style:text-properties officeooo:rsid="0047b77e"/>
    </style:style>
    <style:style style:name="T175" style:family="text">
      <style:text-properties officeooo:rsid="0050b039"/>
    </style:style>
    <style:style style:name="T176" style:family="text">
      <style:text-properties officeooo:rsid="004dbb20"/>
    </style:style>
    <style:style style:name="T177" style:family="text">
      <style:text-properties officeooo:rsid="001f7f7e"/>
    </style:style>
    <style:style style:name="T178" style:family="text">
      <style:text-properties officeooo:rsid="00250883"/>
    </style:style>
    <style:style style:name="T179" style:family="text">
      <style:text-properties officeooo:rsid="002b7633"/>
    </style:style>
    <style:style style:name="T180" style:family="text">
      <style:text-properties officeooo:rsid="002d15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ДОГОВОР </text:p>
      <text:p text:style-name="P25">холодно<text:span text:style-name="T177">го</text:span> водоснабжени<text:span text:style-name="T177">я</text:span> </text:p>
      <text:p text:style-name="P26">г. Усть-Лабинск <text:s text:c="47"/><text:tab/><text:tab/><text:tab/><text:tab/> <text:s text:c="7"/>"_____" _______________ 20___ г.</text:p>
      <text:p text:style-name="P1"><text:span text:style-name="T1"><text:s text:c="16"/></text:span><text:s/></text:p>
      <text:p text:style-name="P10"><text:span text:style-name="T4">Муниципальное унитарное предприятие муниципального образования Усть-Лабинский район «Водоканал»</text:span><text:span text:style-name="T6">, именуемое в дальнейшем </text:span><text:span text:style-name="T5">Ресурсоснабжающая организация, </text:span><text:span text:style-name="T6">в лице директора Сафарянц Григория Амбарцумовича, действующего на основании Устава, с одной <text:s/>стороны, и <text:s/>_________________________________________________________________________________________________</text:span></text:p>
      <text:p text:style-name="P39"><text:span text:style-name="T7"><text:s/></text:span><text:span text:style-name="T6">_________________________________________________________________________________________________</text:span><text:span text:style-name="T21"> <text:s text:c="102"/></text:span><text:span text:style-name="T22"><text:s text:c="124"/>(ф.и.о. физического лица полностью )</text:span></text:p>
      <text:p text:style-name="P69"><text:span text:style-name="T29">именуемый (ая) в дальнейшем </text:span><text:span text:style-name="T62">Абонент</text:span><text:span text:style-name="T29">, с другой стороны, совместно именуемые Стороны, <text:s/>заключили <text:s/>настоящий договор о нижеследующем:</text:span></text:p>
      <text:p text:style-name="P40">I. Предмет договора</text:p>
      <text:p text:style-name="P20"><text:span text:style-name="T104">1. По настоящему договору р</text:span><text:span text:style-name="T8">есурсоснабжающая организация </text:span><text:span text:style-name="T104">обязуется п</text:span><text:span text:style-name="T105">редоставлять </text:span><text:span text:style-name="T104">абоненту холодную (питьевую) воду </text:span><text:span text:style-name="T114">(далее - холодная вода</text:span><text:span text:style-name="T115">) </text:span><text:span text:style-name="T105">путём подачи </text:span><text:span text:style-name="T104">через присоединенную водопроводную сеть из централизованных систем холодного водоснабжения, </text:span><text:span text:style-name="T105">а</text:span><text:span text:style-name="T104"> </text:span><text:span text:style-name="T106">а</text:span><text:span text:style-name="T114">бонент обязуется оплачивать принятую холодную воду и соблюдать предусмотренны</text:span><text:span text:style-name="T115">е</text:span><text:span text:style-name="T114"> настоящим договором </text:span><text:span text:style-name="T115">и действующим законодательством требования к её </text:span><text:span text:style-name="T114">потреблени</text:span><text:span text:style-name="T115">ю</text:span><text:span text:style-name="T114">, обеспечивать безопасность эксплуатации находящихся в его ведении водопроводных сетей и исправность используемых им приборов учета.</text:span></text:p>
      <text:p text:style-name="P12"><text:span text:style-name="T104">2. Граница раздела балансовой принадлежности и эксплуатационной </text:span><text:span text:style-name="T107">ответственности объектов централизованных систем холодного водоснабжения ресурсоснабжающей организации и абонента, </text:span><text:span text:style-name="T112">являющегося собственником или пользователем домовладения, </text:span><text:span text:style-name="T107">определяются в соответствии с</text:span><text:span text:style-name="T105"> </text:span><text:span text:style-name="T108">подписанной Сторонами </text:span><text:span text:style-name="T105">схемой </text:span><text:span text:style-name="T104">разграничени</text:span><text:span text:style-name="T107">я</text:span><text:span text:style-name="T104"> балансовой принадлежности и эксплуатационной ответственности, </text:span><text:span text:style-name="T105">составленной</text:span><text:span text:style-name="T104"> </text:span><text:span text:style-name="T107">по форме согласно </text:span><text:span text:style-name="T104">Приложени</text:span><text:span text:style-name="T107">ю</text:span><text:span text:style-name="T104"> №</text:span><text:span text:style-name="T109">3 </text:span><text:span text:style-name="T108">и являющейся неотъемлемой частью настоящего договора</text:span><text:span text:style-name="T104">.</text:span></text:p>
      <text:p text:style-name="P11"><text:span text:style-name="T104">Для </text:span><text:span text:style-name="T107">абонента, </text:span><text:span text:style-name="T104">являющегося собственником или пользователем помещения в многоквартирном доме, граница раздела балансовой принадлежности и эксплуатационной </text:span><text:span text:style-name="T107">ответственности </text:span><text:span text:style-name="T104">с </text:span><text:span text:style-name="T107">объект</text:span><text:span text:style-name="T104">ами</text:span><text:span text:style-name="T107"> централизованных систем холодного водоснабжения ресурсоснабжающей организации </text:span><text:span text:style-name="T104">устанавливается в точке подключения многоквартирного дома к указанным объектам централизованной системы </text:span><text:span text:style-name="T113">холодного водоснабжения</text:span><text:span text:style-name="T104">.</text:span></text:p>
      <text:p text:style-name="P45">II. Сроки и режим подачи (потребления) холодной воды</text:p>
      <text:list xml:id="list3339776689" text:style-name="WW8Num4">
        <text:list-item>
          <text:list>
            <text:list-header>
              <text:p text:style-name="P79"><text:span text:style-name="T30"><text:s text:c="11"/></text:span><text:span text:style-name="T31">3</text:span><text:span text:style-name="T30">. </text:span><text:span text:style-name="T29">Дат</text:span><text:span text:style-name="T32">ой</text:span><text:span text:style-name="T29"> начала подачи </text:span><text:span text:style-name="T32">(потребления) </text:span><text:span text:style-name="T29">холодной воды </text:span><text:span text:style-name="T32">является «____» _______________ 202___ г. <text:s/></text:span></text:p>
            </text:list-header>
          </text:list>
        </text:list-item>
      </text:list>
      <text:p text:style-name="P65"><text:span text:style-name="T23">4</text:span><text:span text:style-name="T3">. </text:span><text:span text:style-name="T24">П</text:span><text:span text:style-name="T25">одач</text:span><text:span text:style-name="T24">а</text:span><text:span text:style-name="T25"> холодной воды абоненту </text:span><text:span text:style-name="T24">осуществляется с </text:span><text:span text:style-name="T25">соблюдение</text:span><text:span text:style-name="T24">м</text:span><text:span text:style-name="T25"> </text:span><text:span text:style-name="T24">предусмотренных </text:span><text:span text:style-name="T25">действующ</text:span><text:span text:style-name="T24">им</text:span><text:span text:style-name="T25"> </text:span><text:span text:style-name="T26">жилищн</text:span><text:span text:style-name="T24">ым</text:span><text:span text:style-name="T26"> </text:span><text:span text:style-name="T25">законодательств</text:span><text:span text:style-name="T24">ом</text:span><text:span text:style-name="T25"> </text:span><text:span text:style-name="T27">Российской Федерации</text:span><text:span text:style-name="T25">, регулирующ</text:span><text:span text:style-name="T24">им</text:span><text:span text:style-name="T25"> предоставление коммунальных услуг, </text:span><text:span text:style-name="T24">требований об </text:span><text:span text:style-name="T27">обеспечени</text:span><text:span text:style-name="T24">и</text:span><text:span text:style-name="T27"> </text:span><text:span text:style-name="T25">бесперебойно</text:span><text:span text:style-name="T27">го</text:span><text:span text:style-name="T25"> круглосуточно</text:span><text:span text:style-name="T27">го</text:span><text:span text:style-name="T25"> холодно</text:span><text:span text:style-name="T27">го</text:span><text:span text:style-name="T25"> водоснабжени</text:span><text:span text:style-name="T27">я</text:span><text:span text:style-name="T25"> </text:span><text:span text:style-name="T27">и поддержания давления в системе холодного водоснабжения не менее установленного уровня, а также обеспечение </text:span><text:span text:style-name="T25">постоянно</text:span><text:span text:style-name="T27">го</text:span><text:span text:style-name="T25"> соответстви</text:span><text:span text:style-name="T27">я</text:span><text:span text:style-name="T25"> состава и свойств холодной воды требованиям законодательства Российской Федерации </text:span><text:span text:style-name="T27">о </text:span><text:span text:style-name="T28">санитарно-эпидемиологическом благополучии населения</text:span><text:span text:style-name="T27">. Отступление от данных требований допускается в случаях и на условиях, предусмотренных действующим законодательством.</text:span></text:p>
      <text:p text:style-name="P45">III. Тарифы, сроки и порядок оплаты по договору</text:p>
      <text:p text:style-name="P52"><text:span text:style-name="T130">5</text:span>. Оплата по настоящему договору осуществляется абонентом по тарифам на питьевую воду (питьевое водоснабжение), устанавливаемым в соответствии с законодательством Российской Федерации о государственном регулировании цен (тарифов). Тариф на холодную (питьевую) воду, установленный на дату заключения настоящего договора <text:span text:style-name="T131">составляет </text:span><text:s/>__________________руб./куб. м.</text:p>
      <text:p text:style-name="P61"><text:span text:style-name="T33">6</text:span><text:span text:style-name="T29">. Расчетный период, установленный настоящим договором, равен 1 календарному месяцу.</text:span></text:p>
      <text:p text:style-name="P61"><text:span text:style-name="T117">7. </text:span><text:span text:style-name="T116">Абонент оплачивает полученную холодную воду до 10-го числа месяца, следующего за расчетным месяцем, на основании квитанци</text:span><text:span text:style-name="T118">й</text:span><text:span text:style-name="T116">, </text:span><text:span text:style-name="T119">доставляемых </text:span><text:span text:style-name="T120">абоненту </text:span><text:span text:style-name="T121">по </text:span><text:span text:style-name="T119">указанному адресу в его заявлении </text:span><text:span text:style-name="T122">на заключение договора холодного водоснабжения (</text:span><text:span text:style-name="T123">Приложение №1</text:span><text:span text:style-name="T122">)</text:span><text:span text:style-name="T119"> либо по </text:span><text:span text:style-name="T121">почтовому адресу жилого помещения, в отношении которого заключается настоящий договор, </text:span><text:span text:style-name="T120">в установленные действующим жилищным законодательством </text:span><text:span text:style-name="T118">Российской Федерации </text:span><text:span text:style-name="T120">сроки</text:span><text:span text:style-name="T116">.</text:span></text:p>
      <text:p text:style-name="P61"><text:span text:style-name="T34">По мере появления у ресурсоснабжающей организации необходимых условий </text:span><text:span text:style-name="T35">и при наличии в заявлении </text:span><text:span text:style-name="T36">(Приложении №1)</text:span><text:span text:style-name="T35"> абонента соответствующей просьбы</text:span><text:span text:style-name="T34">, возможн</text:span><text:span text:style-name="T35">о доставление </text:span><text:span text:style-name="T37">абоненту </text:span><text:span text:style-name="T35">квитанций по адресу его электронной почты либо через его личный кабинет на официальном сайте ресурсоснабжающей организации в информационно-телекоммуникационной сети «Интернет», без направления </text:span><text:span text:style-name="T37">в этих случаях </text:span><text:span text:style-name="T35">копии квитанции на бумажном носителе.</text:span></text:p>
      <text:p text:style-name="P61"><text:span text:style-name="T68">Датой оплаты считается дата внесения денежных средств </text:span><text:span text:style-name="T77">Абонента в кассу р</text:span><text:span text:style-name="T8">есурсоснабжающей организации, в любое почтовое отделение по квитанции; в банкоматы Банка, </text:span><text:span text:style-name="T9">в </text:span><text:span text:style-name="T8">Сбербанк-Онлайн. </text:span></text:p>
      <text:p text:style-name="P40">IV. Права и обязанности сторон</text:p>
      <text:p text:style-name="P66"><text:span text:style-name="T33">8</text:span><text:span text:style-name="T29">. </text:span><text:span text:style-name="T12">Ресурсоснабжающая организация</text:span><text:span text:style-name="T29"> обязана:</text:span></text:p>
      <text:p text:style-name="P62"><text:soft-page-break/><text:span text:style-name="T29">а) </text:span><text:span text:style-name="T78">осуществлять подачу абоненту холодной воды </text:span><text:span text:style-name="T79">надлежащего качества</text:span><text:span text:style-name="T78">, соответствующую </text:span><text:span text:style-name="T80">предусмотренным настоящ</text:span><text:span text:style-name="T81">им</text:span><text:span text:style-name="T80"> договор</text:span><text:span text:style-name="T81">ом и действующим законодательством Российской Федерации</text:span><text:span text:style-name="T80"> </text:span><text:span text:style-name="T78">требованиям;</text:span></text:p>
      <text:p text:style-name="P61"><text:span text:style-name="T29">б) обеспечивать эксплуатацию водопроводных </text:span><text:span text:style-name="T38">сетей</text:span><text:span text:style-name="T29">,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span></text:p>
      <text:p text:style-name="P52">в) осуществлять производственный контроль качества питьевой воды;</text:p>
      <text:p text:style-name="P52">г) соблюдать установленный режим подачи холодной воды;</text:p>
      <text:p text:style-name="P52">д) с даты выявления несоответствия показателей питьевой воды, характеризующих ее безопасность, требованиям законодательства Российской Федерации незамедлительно известить об этом абонента в порядке, предусмотренном законодательством Российской Федерации. Указанное извещение должно осуществлять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56">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56">ж) отвечать на жалобы и обращения абонента по вопросам, связанным с исполнением настоящего договора, в <text:span text:style-name="T132">порядке и </text:span>срок<text:span text:style-name="T132">и</text:span>, установленн<text:span text:style-name="T132">ые</text:span> законодательством Российской Федерации;</text:p>
      <text:p text:style-name="P52">з) при участии абонента, если иное не предусмотрено <text:span text:style-name="T133">П</text:span>равилами организации коммерческого учета воды и сточных вод, утверждаемыми Правительством Российской Федерации,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text:p>
      <text:p text:style-name="P52">и) опломбировать абоненту приборы учета холодной воды без взимания платы, за исключением случаев, предусмотренных <text:span text:style-name="T133">П</text:span>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52">к) предупреждать абонента о<text:span text:style-name="T134"> приостановлении </text:span>или ограничении холодного водоснабжения в порядке и в случаях, которые предусмотрены настоящим договором и нормативными правовыми актами Российской Федерации;</text:p>
      <text:p text:style-name="P58">л)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55"><text:span text:style-name="T136">м</text:span><text:span text:style-name="T135">)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52"><text:span text:style-name="T137">н</text:span>) осуществлять организацию и эксплуатацию зон санитарной охраны источников питьевого и хозяйственно-бытового водоснабжения в соответствии с законодательством Российской Федерации о санитарно-эпидемиологическом благополучии населения;</text:p>
      <text:p text:style-name="P52"><text:span text:style-name="T137">о</text:span>) уведомлять абонента о графиках и сроках проведения планово-предупредительного ремонта водопроводных <text:s/>сетей, через которые осуществляется холодное водоснабжение;</text:p>
      <text:p text:style-name="P53">п) нести иные обязанности, предусмотренные законодательством Российской Федерации.</text:p>
      <text:p text:style-name="P67"><text:span text:style-name="T33">9</text:span><text:span text:style-name="T29">. </text:span><text:span text:style-name="T12">Ресурсоснабжающая организация</text:span><text:span text:style-name="T29"> вправе:</text:span></text:p>
      <text:p text:style-name="P52">а) осуществлять контроль за правильностью учета объемов потребленной (полученной) абонентом холодной воды, <text:span text:style-name="T138">работой </text:span><text:span text:style-name="T139">приборов учёта</text:span><text:span text:style-name="T138">;</text:span></text:p>
      <text:p text:style-name="P52">б)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принимать меры по предотвращению самовольного пользования и (или) самовольного подключения к централизованным системам холодного водоснабжения;</text:p>
      <text:p text:style-name="P52">в) <text:span text:style-name="T137">приостанавливать </text:span>или ограничивать холодное водоснабжение <text:span text:style-name="T137">по основаниям и в порядке</text:span>, предусмотренны<text:span text:style-name="T137">м</text:span> законодательством Российской Федерации;</text:p>
      <text:p text:style-name="P61"><text:span text:style-name="T68">г) иметь беспрепятственный доступ к водопроводным сетям, </text:span><text:span text:style-name="T69">местам отбора проб холодной воды</text:span><text:span text:style-name="T39"> </text:span><text:span text:style-name="T29">и приборам учета холодной воды в порядке, предусмотренном</text:span><text:span text:style-name="T86"> </text:span><text:span text:style-name="T87">разделом</text:span><text:span text:style-name="T90"> VI</text:span> <text:span text:style-name="T29">настоящего договора;</text:span></text:p>
      <text:p text:style-name="P63"><text:span text:style-name="T29">д) составлять акты о нарушениях </text:span><text:span text:style-name="T40">водопотребления</text:span><text:span text:style-name="T29">, допущенных абонентом при исполнении настоящего договора, и </text:span><text:span text:style-name="T41">требовать их устранения</text:span><text:span text:style-name="T29">. При отказе абонента от подписи акта либо неприбытии к месту составления акта по вызову, об этом в акте делается соответствующая запись и акт подписывается р</text:span><text:span text:style-name="T12">есурсоснабжающей организацией</text:span><text:span text:style-name="T29"> в одностороннем порядке. Акт, оформленный таким образом, считается действительным и является основанием для применения к абоненту соответствующих санкций;</text:span></text:p>
      <text:p text:style-name="P52">е) инициировать проведение сверки расчетов по настоящему договору;</text:p>
      <text:p text:style-name="P54">ж) осуществлять иные права, предусмотренные законодательством Российской Федерации.</text:p>
      <text:p text:style-name="P68">1<text:span text:style-name="T142">0</text:span>. Абонент обязан:</text:p>
      <text:p text:style-name="P52">а) обеспечивать эксплуатацию водопровод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52"><text:soft-page-break/>б) о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text:p>
      <text:p text:style-name="P50"><text:bookmark text:name="p_26384"/><text:span text:style-name="T143">в) обеспечивать учет получаемой холодной воды в порядке, </text:span><text:bookmark text:name="p_26385"/><text:span text:style-name="T146">установленном </text:span><text:a xlink:type="simple" xlink:href="https://base.garant.ru/70427220/a90cb91058f6fdc6f08ca1e14dbaeb39/#block_2010195" text:style-name="Internet_20_link" text:visited-style-name="Visited_20_Internet_20_Link"><text:span text:style-name="T151">разделом V</text:span></text:a><text:span text:style-name="T146"> настоящего договора, и в соответствии с </text:span><text:bookmark text:name="p_26386"/><text:a xlink:type="simple" xlink:href="https://base.garant.ru/70447322/1095b9441a90d11c89b98e56d50975b4/#block_1000" text:style-name="Internet_20_link" text:visited-style-name="Visited_20_Internet_20_Link"><text:span text:style-name="T151">Правилами</text:span></text:a><text:span text:style-name="T146"> организации коммерческого учета воды </text:span><text:span text:style-name="T147">и</text:span><text:span text:style-name="T146"> сточных вод, если иное не </text:span><text:bookmark text:name="p_219"/><text:span text:style-name="T146">предусмотрено настоящим договором;</text:span></text:p>
      <text:p text:style-name="P51"><text:span text:style-name="T146">г) своевременно и в полном объёме вносить плату за холодную воду в сроки и порядке, установленные разделом </text:span><text:span text:style-name="T148">III </text:span><text:span text:style-name="T146">настоящ</text:span><text:span text:style-name="T149">его</text:span><text:span text:style-name="T146"> договором;</text:span></text:p>
      <text:p text:style-name="P52"><text:span text:style-name="T180">д</text:span>) устанавливать прибор<text:span text:style-name="T164">ы</text:span> учет<text:span text:style-name="T164">а</text:span> <text:span text:style-name="T164">холодной воды </text:span>на границах эксплуатационной ответственности или в ином месте, определенном настоящим договором, <text:span text:style-name="T164">обеспечивать ввод установленных приборов учёта в эксплуатацию, их надлежащую техническую эксплуатацию и сохранность, а также </text:span><text:span text:style-name="T140">производить их своевременную поверку </text:span><text:span text:style-name="T164">и замену в порядке и сроки, установленные технической документацией на приборы учёта и действующим законодательством Российской Федерации</text:span>;</text:p>
      <text:p text:style-name="P56"><text:span text:style-name="T180">е</text:span>) <text:s/>содержать в исправном состоянии и нести ответственность за техническое состояние <text:span text:style-name="T165">приборов учёта </text:span>(при наличии) и колодца на подключени<text:span text:style-name="T178">е</text:span> к уличным сетям, в том числе расположенных на проезжей части дорог;</text:p>
      <text:p text:style-name="P52"><text:span text:style-name="T180">ж</text:span>) соблюдать установленный настоящим договором режим потребления холодной воды;</text:p>
      <text:p text:style-name="P61"><text:span text:style-name="T61">з</text:span><text:span text:style-name="T29">) обеспечивать беспрепятственный доступ представителям р</text:span><text:span text:style-name="T12">есурсоснабжающей организации</text:span><text:span text:style-name="T29"> или по ее указанию представителям иной организации к водопроводным сетям, </text:span><text:span text:style-name="T70">местам отбора проб холодной воды</text:span><text:span text:style-name="T68"> </text:span><text:span text:style-name="T29">и приборам учета холодной воды </text:span><text:span text:style-name="T70">в порядке и случаях, которые предусмотрены разделом </text:span><text:span text:style-name="T91">VI </text:span><text:span text:style-name="T89">настоящего договора</text:span><text:span text:style-name="T68">;</text:span></text:p>
      <text:p text:style-name="P50"><text:span text:style-name="T145">и</text:span><text:span text:style-name="T143">) уведомлять </text:span><text:span text:style-name="T144">ресурсоснабжающую </text:span><text:span text:style-name="T143">организацию в </text:span><text:bookmark text:name="p_26393"/><text:span text:style-name="T146">случае перехода прав на объекты, в отношении которых осуществляется </text:span><text:bookmark text:name="p_246"/><text:span text:style-name="T146">водоснабжение, устройства и сооружения, предназначенные для подключения </text:span><text:bookmark text:name="p_247"/><text:span text:style-name="T146">(технологического присоединения) к централизованным системам холодного </text:span><text:bookmark text:name="p_26394"/><text:span text:style-name="T146">водоснабжения, а также в случае предоставления прав владения и (или) </text:span><text:bookmark text:name="p_249"/><text:span text:style-name="T146">пользования такими объектами, устройствами или сооружениями третьим лицам </text:span><text:bookmark text:name="p_250"/><text:span text:style-name="T146">в порядке, установленном </text:span><text:a xlink:type="simple" xlink:href="https://base.garant.ru/70427220/a90cb91058f6fdc6f08ca1e14dbaeb39/#block_2010199" text:style-name="Internet_20_link" text:visited-style-name="Visited_20_Internet_20_Link"><text:span text:style-name="T151">разделом IX</text:span></text:a><text:span text:style-name="T146"> настоящего договора;</text:span></text:p>
      <text:p text:style-name="P61"><text:span text:style-name="T61">к</text:span><text:span text:style-name="T29">) незамедлительно сообщать р</text:span><text:span text:style-name="T12">есурсоснабжающей организации</text:span><text:span text:style-name="T29"> обо всех повреждениях или неисправностях на водопроводных сетях, сооружениях и устройствах, приборах учета, </text:span><text:span text:style-name="T71">о нарушении целостности пломб</text:span><text:span text:style-name="T42"> и </text:span><text:span text:style-name="T29">нарушени</text:span><text:span text:style-name="T42">и</text:span><text:span text:style-name="T29"> работы централизованных систем холодного водоснабжения</text:span><text:span text:style-name="T116">;</text:span></text:p>
      <text:p text:style-name="P59"><text:span text:style-name="T168">л</text:span><text:span text:style-name="T166">) обеспечить в сроки, установленные законодательством Российской Федерации, ликвидацию повреждени</text:span><text:span text:style-name="T167">й</text:span><text:span text:style-name="T166"> или неисправност</text:span><text:span text:style-name="T167">ей</text:span><text:span text:style-name="T166"> водопроводных сетей, принадлежащих </text:span><text:span text:style-name="T167">ему </text:span><text:span text:style-name="T166">на праве собственности или ином законном основании и (или) находящихся в границах его эксплуатационной ответственности, а также устран</text:span><text:span text:style-name="T167">ят</text:span><text:span text:style-name="T166">ь последствия таких повреждений и неисправностей;</text:span></text:p>
      <text:p text:style-name="P61"><text:span text:style-name="T61">м</text:span><text:span text:style-name="T29">)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text:span><text:span text:style-name="T68">холодного </text:span><text:span text:style-name="T29">водоснабжения, в том числе в местах прокладки сетей, находящихся в границах его эксплуатационной ответственности, без согласия р</text:span><text:span text:style-name="T12">есурсоснабжающей организации</text:span><text:span text:style-name="T29">;</text:span></text:p>
      <text:p text:style-name="P63"><text:span text:style-name="T61">н</text:span><text:span text:style-name="T29">) при временном отсутствии необходимости оказания услуг подать соответствующее заявление в р</text:span><text:span text:style-name="T12">есурсоснабжающую организацию</text:span><text:span text:style-name="T29">;</text:span></text:p>
      <text:p text:style-name="P63"><text:span text:style-name="T61">о</text:span><text:span text:style-name="T29">) предоставлять в р</text:span><text:span text:style-name="T12">есурсоснабжающую организацию</text:span><text:span text:style-name="T29"> </text:span><text:span text:style-name="T88">в случае изменения условий благоустройства</text:span><text:span text:style-name="T29">:</text:span></text:p>
      <text:p text:style-name="P34">- проект на водопровод (оригинал и копию);</text:p>
      <text:p text:style-name="P35">- технический паспорт (инвентарное дело) на домовладение (оригинал и копию);</text:p>
      <text:p text:style-name="P34">- домовую книгу (оригинал и копию) или справку с паспортного стола (оригинал);</text:p>
      <text:p text:style-name="P36"><text:span text:style-name="T138">- свидетельство </text:span><text:span text:style-name="T141">о </text:span><text:span text:style-name="T138">прав</text:span><text:span text:style-name="T141">е</text:span><text:span text:style-name="T138"> собственности на домовладение (оригинал и копию);</text:span></text:p>
      <text:p text:style-name="P34">- другую необходимую документацию.</text:p>
      <text:p text:style-name="P57"><text:span text:style-name="T180">п</text:span>) нести иные обязанности, предусмотренные законодательством Российской Федерации.</text:p>
      <text:p text:style-name="P68">1<text:span text:style-name="T142">1</text:span>. Абонент имеет право:</text:p>
      <text:p text:style-name="P63"><text:span text:style-name="T29">а) получать от р</text:span><text:span text:style-name="T12">есурсоснабжающей организации</text:span><text:span text:style-name="T29"> информацию о результатах производственного контроля качества питьевой воды </text:span><text:span text:style-name="T43">в порядке, устан</text:span><text:span text:style-name="T59">о</text:span><text:span text:style-name="T43">вленном действующим законодательством Российской Федерации</text:span><text:span text:style-name="T29">;</text:span></text:p>
      <text:p text:style-name="P61"><text:span text:style-name="T29">б) получать от р</text:span><text:span text:style-name="T12">есурсоснабжающей организации</text:span><text:span text:style-name="T29"> информацию об изменении установленных тарифов на питьевую воду (питьевое водоснабжение);</text:span></text:p>
      <text:p text:style-name="P64">в) привлекать третьих лиц для выполнения работ по устройству узла учета;</text:p>
      <text:p text:style-name="P52">г) инициировать проведение сверки расчетов по настоящему договору;</text:p>
      <text:p text:style-name="P63"><text:span text:style-name="T43">д</text:span><text:span text:style-name="T29">) </text:span><text:span text:style-name="T44">обращаться в ресурсоснабжающую организацию </text:span><text:span text:style-name="T43">п</text:span><text:span text:style-name="T29">о вопросам: </text:span></text:p>
      <text:p text:style-name="P72"><text:span text:style-name="T29">- устранения аварий и отсутствия водоснабжения </text:span><text:span text:style-name="T44">круглосуточно — в </text:span><text:span text:style-name="T29">диспетчерскую службу по тел. ______________ ; </text:span></text:p>
      <text:p text:style-name="P72"><text:span text:style-name="T29">- качества питьевой воды </text:span><text:span text:style-name="T44">в рабочее время — </text:span><text:span text:style-name="T29">в приемную по тел. ________________ ; </text:span></text:p>
      <text:p text:style-name="P71"><text:span text:style-name="T45">- </text:span><text:span text:style-name="T29">договорны</text:span><text:span text:style-name="T44">х</text:span><text:span text:style-name="T29"> отношени</text:span><text:span text:style-name="T44">й</text:span><text:span text:style-name="T29"> (оплата, вызов контролера, регистрация водомеров и др.) </text:span><text:span text:style-name="T44">в рабочее время —</text:span><text:span text:style-name="T29"> </text:span><text:span text:style-name="T44">в </text:span><text:span text:style-name="T29">абонентский отдел по тел. _____________.</text:span></text:p>
      <text:p text:style-name="P60">е) осуществлять иные права, предусмотренные законодательством Российской Федерации.</text:p>
      <text:p text:style-name="P73">V. Порядок осуществления учета поданной (полученной) холодной воды,</text:p>
      <text:p text:style-name="P74"><text:span text:style-name="T62">сроки и способы представления в р</text:span><text:span text:style-name="T5">есурсоснабжающую организацию </text:span><text:span text:style-name="T62">показаний приборов учета</text:span></text:p>
      <text:p text:style-name="P13"><text:span text:style-name="T29">1</text:span><text:span text:style-name="T33">2</text:span><text:span text:style-name="T29">. Для учета количества поданной абоненту холодной воды стороны используют приборы учета, если иное не предусмотрено </text:span><text:span text:style-name="T46">П</text:span><text:span text:style-name="T29">равилами организации коммерческого учета воды, утверждаемыми Правительством Российской Федерации.</text:span><text:span text:style-name="T65"> </text:span><text:span text:style-name="T82">Сведения об узлах учета, приборах учета воды и местах отбора проб холодной воды указываются </text:span><text:span text:style-name="T83">в подписываемом сторонами акте, составленном </text:span><text:span text:style-name="T84">по форме </text:span><text:span text:style-name="T83">в соответствии с </text:span><text:span text:style-name="T82">приложени</text:span><text:span text:style-name="T83">ем</text:span><text:span text:style-name="T82"> №</text:span><text:span text:style-name="T85">2 </text:span><text:span text:style-name="T83">к настоящему договору</text:span><text:span text:style-name="T82">.</text:span></text:p>
      <text:p text:style-name="P16"><text:soft-page-break/><text:span text:style-name="T29">1</text:span><text:span text:style-name="T33">3</text:span><text:span text:style-name="T29">. Количество поданной холодной воды р</text:span><text:span text:style-name="T12">есурсоснабжающей организацией</text:span><text:span text:style-name="T29"> определяется в соответствии с данными учета фактического потребления холодной воды по показаниям приборов учета, за исключением случаев, когда в соответствии с </text:span><text:span text:style-name="T47">П</text:span><text:span text:style-name="T29">равилами организации коммерческого учета воды, утверждаемыми Правительством Российской Федерации, коммерческий учет осуществляется расчетным способом.</text:span></text:p>
      <text:p text:style-name="P13"><text:span text:style-name="T29">1</text:span><text:span text:style-name="T48">4</text:span><text:span text:style-name="T29">. </text:span><text:span text:style-name="T124">Абонент </text:span><text:span text:style-name="T104">ежемесячно снима</text:span><text:span text:style-name="T110">е</text:span><text:span text:style-name="T104">т показания </text:span><text:span text:style-name="T111">приборов учёта холодной воды</text:span><text:span text:style-name="T104">, самостоятельно </text:span><text:span text:style-name="T111">вносит </text:span><text:span text:style-name="T110">сведения о н</text:span><text:span text:style-name="T111">их </text:span><text:span text:style-name="T104">в квитанцию </text:span><text:span text:style-name="T111">и </text:span><text:span text:style-name="T104">переда</text:span><text:span text:style-name="T110">ёт</text:span><text:span text:style-name="T104"> в р</text:span><text:span text:style-name="T125">есурсоснабжающую организацию,</text:span><text:span text:style-name="T104"> производя оплату по настоящему договору в порядке, сроки и размере, которые определены в соответствии с настоящим договором и </text:span><text:span text:style-name="T111">действующим </text:span><text:span text:style-name="T104">законодательством Российской Федерации.</text:span></text:p>
      <text:p text:style-name="P41"><text:span text:style-name="T63">VI. Порядок обеспечения абонентом доступа р</text:span><text:span text:style-name="T5">есурсоснабжающей организации</text:span><text:span text:style-name="T63"> к водопроводным</text:span></text:p>
      <text:p text:style-name="P49"><text:span text:style-name="T67"><text:s/></text:span><text:span text:style-name="T63">сетям, <text:s/>приборам учета холодной воды</text:span></text:p>
      <text:p text:style-name="P13"><text:span text:style-name="T49">1</text:span><text:span text:style-name="T48">5</text:span><text:span text:style-name="T29">. Абонент обязан обеспечить доступ представителям р</text:span><text:span text:style-name="T12">есурсоснабжающей организации</text:span><text:span text:style-name="T29"> или по ее указанию представителям иной организации к </text:span><text:span text:style-name="T152">местам отбора проб холодной воды,</text:span><text:span text:style-name="T68"> </text:span><text:span text:style-name="T29">приборам учета (узлам учета) и иным устройствам в следующем порядке:</text:span></text:p>
      <text:p text:style-name="P13"><text:span text:style-name="T29">а) </text:span><text:span text:style-name="T12">Ресурсоснабжающая организация</text:span><text:span text:style-name="T29"> или по ее указанию иная организация предварительно</text:span><text:span text:style-name="T155"> </text:span><text:span text:style-name="T29">оповещают абонента о дате и времени посещения. Оповещение осуществляется любыми доступными способами, позволяющими подтвердить получение такого уведомления адресатом </text:span><text:span text:style-name="T68">(почтовое отправление, телеграмма, факсограмма, телефонограмма, информационно-телекоммуникационная сеть "Интернет");</text:span></text:p>
      <text:p text:style-name="P13"><text:span text:style-name="T29">б) уполномоченные представители р</text:span><text:span text:style-name="T12">есурсоснабжающей организации</text:span><text:span text:style-name="T29"> или представители иной организации предъявляют абоненту служебное удостоверение;</text:span></text:p>
      <text:p text:style-name="P17"><text:span text:style-name="T50">в</text:span><text:span text:style-name="T29">) абонент </text:span><text:span text:style-name="T152">вправе</text:span><text:span text:style-name="T155"> </text:span><text:span text:style-name="T29">принимат</text:span><text:span text:style-name="T51">ь</text:span><text:span text:style-name="T29"> участие в проведении р</text:span><text:span text:style-name="T12">есурсоснабжающей организацией</text:span><text:span text:style-name="T29"> всех проверок, предусмотренных настоящим разделом;</text:span></text:p>
      <text:p text:style-name="P14"><text:span text:style-name="T29">д) отказ в доступе представителям (недопуск представителей) р</text:span><text:span text:style-name="T12">есурсоснабжающей организации или по ее указанию представител</text:span><text:span text:style-name="T13">ям</text:span><text:span text:style-name="T12"> иной организации к приборам учета (узлам учета) приравнивается к самовольному пользованию централизованной системой холодного водоснабжения, что влечет за собой применение расчетного способа при определении количества поданной (полученной) холодной воды в порядке, </text:span><text:span text:style-name="T14">п</text:span><text:span text:style-name="T12">редусмотренном Правилами организации коммерческого учета воды, сточных вод.</text:span></text:p>
      <text:p text:style-name="P47">VII. Порядок контроля качества холодной (питьевой) воды</text:p>
      <text:p text:style-name="P15"><text:span text:style-name="T169">1</text:span><text:span text:style-name="T170">6</text:span>. Производственный контроль<text:span text:style-name="T138"> качества холодной (питьевой воды), подаваемой абоненту с использованием централизованных систем холодного </text:span>водоснабжения, осуществляется в соответствии с <text:span text:style-name="T171">П</text:span>равилами осуществления производственного контроля качества питьевой воды, утверждаемыми Правительством Российской Федерации.</text:p>
      <text:p text:style-name="P18"><text:span text:style-name="T169">1</text:span><text:span text:style-name="T170">7</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7"><text:span text:style-name="T33">1</text:span><text:span text:style-name="T48">8</text:span><text:span text:style-name="T29">. Абонент имеет право в любое время в течение срока действия настоящего договора самостоятельно отобрать пробы</text:span><text:span text:style-name="T104"> </text:span><text:span text:style-name="T150">холодной воды </text:span><text:span text:style-name="T29">для проведения лабораторного анализа </text:span><text:span text:style-name="T52">её </text:span><text:span text:style-name="T29">качества и направить их для лабораторных испытаний организациям, аккредитованным в порядке, установленном законодательством Российской Федерации. Отбор проб </text:span><text:span text:style-name="T157">холодной </text:span><text:span text:style-name="T29">воды, в том числе отбор параллельных проб, производится в порядке, предусмотренном </text:span><text:span text:style-name="T60">законодательством</text:span><text:span text:style-name="T156"> </text:span><text:span text:style-name="T157">Российской Федерации</text:span><text:span text:style-name="T68">. Абонент обязан известить р</text:span><text:span text:style-name="T8">есурсоснабжающую </text:span><text:span text:style-name="T68">организацию о времени и месте отбора проб </text:span><text:span text:style-name="T157">холодной </text:span><text:span text:style-name="T68">воды не позднее 3 суток до проведения отбора.</text:span></text:p>
      <text:p text:style-name="P46"><text:span text:style-name="T92">VIII</text:span><text:span text:style-name="T62">. Условия пр</text:span><text:span text:style-name="T64">иостановления</text:span><text:span text:style-name="T62"> или ограничения холодного водоснабжения </text:span></text:p>
      <text:p text:style-name="P13"><text:span text:style-name="T48">19</text:span><text:span text:style-name="T29">. </text:span><text:span text:style-name="T12">Ресурсоснабжающая организация</text:span><text:span text:style-name="T29"> вправе осуществить </text:span><text:span text:style-name="T50">приостановление </text:span><text:span text:style-name="T29">или ограничение холодного водоснабжения абонента только в случаях, </text:span><text:span text:style-name="T50">порядке и на условиях</text:span><text:span text:style-name="T29">, установленных </text:span><text:span text:style-name="T50">действующим законодательством Российской Федерации</text:span><text:span text:style-name="T29">.</text:span></text:p>
      <text:p text:style-name="P17"><text:span text:style-name="T53">2</text:span><text:span text:style-name="T48">0</text:span><text:span text:style-name="T53">. </text:span><text:span text:style-name="T29">Уведомлени</text:span><text:span text:style-name="T60">я</text:span><text:span text:style-name="T29"> р</text:span><text:span text:style-name="T12">есурсоснабжающей организацией</text:span><text:span text:style-name="T29"> абонента о пр</text:span><text:span text:style-name="T50">иостановлении</text:span><text:span text:style-name="T29"> или ограничении холодного водоснабжения </text:span><text:span text:style-name="T54">и </text:span><text:span text:style-name="T29">о </text:span><text:span text:style-name="T54">его </text:span><text:span text:style-name="T29">возобновлении направляю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span></text:p>
      <text:p text:style-name="P46"><text:span text:style-name="T92">IX. </text:span><text:span text:style-name="T62">Порядок уведомл</text:span><text:span text:style-name="T63">ения р</text:span><text:span text:style-name="T5">есурсоснабжающей организации</text:span><text:span text:style-name="T63"> </text:span><text:span text:style-name="T62">о переходе прав на объекты, в отношении которых осуществляется водоснабжение </text:span></text:p>
      <text:p text:style-name="P13"><text:span text:style-name="T29">2</text:span><text:span text:style-name="T48">1</text:span><text:span text:style-name="T29">. В случае передачи прав на объекты, </text:span><text:span text:style-name="T55">в отношении которых осуществляется водоснабжение, </text:span><text:span text:style-name="T29">устройства и сооружения, предназначенные для подключения (присоединения) к централизованным системам холодного водоснабжения, а также </text:span><text:span text:style-name="T56">в случае </text:span><text:span text:style-name="T29">предоставления прав владения и (или) пользования такими объектами, устройствами или сооружениями третьим лицам абонент в течение </text:span><text:span text:style-name="T104">10 дней</text:span><text:span text:style-name="T29"> со дня наступления одного из указанных событий направляет р</text:span><text:span text:style-name="T12">есурсоснабжающей организации</text:span><text:span text:style-name="T29"> письменное уведомление с указанием лиц, к которым перешли </text:span><text:span text:style-name="T56">эти </text:span><text:span text:style-name="T29">права, </text:span><text:span text:style-name="T72">документов, являющихся основанием перехода прав, и вида переданного права</text:span><text:span text:style-name="T68">.</text:span></text:p>
      <text:p text:style-name="P17"><text:span text:style-name="T55">Такое у</text:span><text:span text:style-name="T29">ведомление направляется любым доступным способ</text:span><text:span text:style-name="T55">ом</text:span><text:span text:style-name="T29">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span></text:p>
      <text:p text:style-name="P17"><text:soft-page-break/><text:span text:style-name="T49">2</text:span><text:span text:style-name="T48">2</text:span><text:span text:style-name="T29">. Уведомление считается полученным р</text:span><text:span text:style-name="T12">есурсоснабжающей организацией</text:span><text:span text:style-name="T29"> с даты почтового уведомления о вручении или </text:span><text:span text:style-name="T55">с даты </text:span><text:span text:style-name="T29">подписи уполномоченн</text:span><text:span text:style-name="T55">ого</text:span><text:span text:style-name="T29"> представител</text:span><text:span text:style-name="T55">я</text:span><text:span text:style-name="T29"> р</text:span><text:span text:style-name="T12">есурсоснабжающей организации, </text:span><text:span text:style-name="T15">свидетельствующей о получении </text:span><text:span text:style-name="T29">уведомления.</text:span></text:p>
      <text:p text:style-name="P40">X. Условия водоснабжения иных лиц, объекты которых подключены</text:p>
      <text:p text:style-name="P49"><text:span text:style-name="T66"><text:s/></text:span><text:span text:style-name="T62">к водопроводным <text:s/>сетям, принадлежащим абоненту</text:span></text:p>
      <text:p text:style-name="P13"><text:span text:style-name="T49">2</text:span><text:span text:style-name="T48">3</text:span><text:span text:style-name="T29">. </text:span><text:span text:style-name="T68">Абонент представляет р</text:span><text:span text:style-name="T8">есурсоснабжающей организации сведения о лицах, объекты которых подключены к водопроводным сетям, принадлежащи</text:span><text:span text:style-name="T10">м</text:span><text:span text:style-name="T8"> абоненту, в письменной форме с указанием наименования таких лиц</text:span><text:span text:style-name="T152">,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text:span><text:span text:style-name="T153">Ресурсоснабжающая о</text:span><text:span text:style-name="T152">рганизация вправе запросить у абонента иные необходимые сведения и документы.</text:span></text:p>
      <text:p text:style-name="P13"><text:span text:style-name="T49">2</text:span><text:span text:style-name="T48">4</text:span><text:span text:style-name="T29">. </text:span><text:span text:style-name="T12">Ресурсоснабжающая организация</text:span><text:span text:style-name="T29"> осуществляет водоснабжение </text:span><text:span text:style-name="T154">иных </text:span><text:span text:style-name="T29">лиц, объекты которых подключены к водопроводным сетям абонента, при условии, что такие лица заключили договор о водоснабжении с <text:s/></text:span><text:span text:style-name="T12">Ресурсоснабжающей организацией.</text:span></text:p>
      <text:p text:style-name="P13"><text:span text:style-name="T49">2</text:span><text:span text:style-name="T48">5</text:span><text:span text:style-name="T29">. </text:span><text:span text:style-name="T12">Ресурсоснабжающая организация</text:span><text:span text:style-name="T29">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с р</text:span><text:span text:style-name="T12">есурсоснабжающей организацией</text:span><text:span text:style-name="T29">.</text:span></text:p>
      <text:p text:style-name="P46"><text:span text:style-name="T62">X</text:span><text:span text:style-name="T92">I</text:span><text:span text:style-name="T62">. Порядок урегулирования споров и разногласий</text:span></text:p>
      <text:p text:style-name="P15"><text:span text:style-name="T169">2</text:span><text:span text:style-name="T170">6</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text:span text:style-name="T169">2</text:span><text:span text:style-name="T170">7</text:span>. Претензия направляется по адресу стороны, указанному в реквизитах договора, и должна содержать:</text:p>
      <text:p text:style-name="P15">а) сведения о заявителе (наименование, местонахождение, адрес);</text:p>
      <text:p text:style-name="P15">б) содержание спора и разногласий;</text:p>
      <text:p text:style-name="P15">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5">г) другие сведения по усмотрению стороны.</text:p>
      <text:p text:style-name="P18"><text:span text:style-name="T142">2</text:span><text:span text:style-name="T170">8</text:span>. Сторона, получившая претензию, обязана рассмотреть <text:span text:style-name="T169">её </text:span>и дать отве<text:span text:style-name="T169">т</text:span> <text:span text:style-name="T169">в срок, установленный законодательством Российской Федерации</text:span>.</text:p>
      <text:p text:style-name="P17"><text:span text:style-name="T48">29</text:span><text:span text:style-name="T29">. Стороны составляют акт об урегулировании разногласий.</text:span></text:p>
      <text:p text:style-name="P17"><text:span text:style-name="T30">3</text:span><text:span text:style-name="T48">0</text:span><text:span text:style-name="T30">. </text:span><text:span text:style-name="T29">В случае не 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span></text:p>
      <text:p text:style-name="P46"><text:span text:style-name="T62">XI</text:span><text:span text:style-name="T92">I</text:span><text:span text:style-name="T62">. Ответственность сторон</text:span></text:p>
      <text:p text:style-name="P15"><text:span text:style-name="T172">3</text:span><text:span text:style-name="T170">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3"><text:span text:style-name="T57">3</text:span><text:span text:style-name="T48">2</text:span><text:span text:style-name="T29">. В случае нарушения р</text:span><text:span text:style-name="T12">есурсоснабжающей организацией</text:span><text:span text:style-name="T29"> требований к качеству питьевой воды, режима подачи холодной воды и (или) уровня давления холодной воды абонент вправе потребовать пропорционального снижения размера оплаты по настоящему договору в соответствующем расчетном периоде.</text:span></text:p>
      <text:p text:style-name="P13"><text:span text:style-name="T29">Ответственность р</text:span><text:span text:style-name="T12">есурсоснабжающей организации</text:span><text:span text:style-name="T29"> за качество подаваемой питьевой воды определяется до границы эксплуатационной ответственности по водопроводным сетям абонента и р</text:span><text:span text:style-name="T12">есурсоснабжающей организации</text:span><text:span text:style-name="T29">, установленной в соответствии с </text:span><text:span text:style-name="T49">п.2 настоящего договора</text:span><text:span text:style-name="T29">. </text:span><text:span text:style-name="T68">В случае отсутствия подписанного сторонами приложения №</text:span><text:span text:style-name="T73">3</text:span><text:span text:style-name="T68">, стороны руководствуются действующим законодательством РФ.</text:span></text:p>
      <text:p text:style-name="P13"><text:span text:style-name="T57">3</text:span><text:span text:style-name="T48">3</text:span><text:span text:style-name="T29">. </text:span><text:span text:style-name="T68">В случае неисполнения либо ненадлежащего исполнения абонентом обязательств по оплате по настоящему договору </text:span><text:span text:style-name="T74">абонент уплачивает </text:span><text:span text:style-name="T68">р</text:span><text:span text:style-name="T8">есурсоснабжающ</text:span><text:span text:style-name="T11">ей</text:span><text:span text:style-name="T8"> организаци</text:span><text:span text:style-name="T11">и</text:span><text:span text:style-name="T68"> </text:span><text:span text:style-name="T75">пени в размере, </text:span><text:span text:style-name="T74">установленном действующим </text:span><text:span text:style-name="T76">жилищным </text:span><text:span text:style-name="T74">законодательством Российской Федерации, регулирующим предоставление коммунальных услуг.</text:span></text:p>
      <text:p text:style-name="P46"><text:span text:style-name="T62">XII</text:span><text:span text:style-name="T92">I</text:span><text:span text:style-name="T62">. Обстоятельства непреодолимой силы</text:span></text:p>
      <text:p text:style-name="P15"><text:span text:style-name="T172">3</text:span><text:span text:style-name="T170">4</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5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52"><text:span text:style-name="T159">3</text:span><text:span text:style-name="T160">5</text:span><text:span text:style-name="T158">.</text:span><text:span text:style-name="T163"> </text:span><text:span text:style-name="T158">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text:span><text:span text:style-name="T161">(почтовое отправление, телеграмма, факсограмма, телефонограмма, информационно-телекоммуникационная сеть "Интернет"), позволяющим </text:span><text:span text:style-name="T158">п</text:span><text:span text:style-name="T161">одтвердить получение такого уведомления адресатом, или предпринять все действия для </text:span><text:span text:style-name="T162">уведомления другой стороны</text:span><text:span text:style-name="T161">.</text:span></text:p>
      <text:p text:style-name="P52"><text:span text:style-name="T173">Уведомление </text:span>должно содержать данные о наступлении и характере указанных обстоятельств. </text:p>
      <text:p text:style-name="P52">Сторона должна без промедления, не позднее 24 часов, известить другую сторону о прекращении таких обстоятельств.</text:p>
      <text:p text:style-name="P48"><text:span text:style-name="T62">X</text:span><text:span text:style-name="T92">I</text:span><text:span text:style-name="T62">V. Действие договора</text:span></text:p>
      <text:p text:style-name="P7"><text:span text:style-name="T172">3</text:span><text:span text:style-name="T170">6</text:span>. Настоящий договор вступает в силу с ______________________.</text:p>
      <text:p text:style-name="P8"><text:soft-page-break/><text:span text:style-name="T172">3</text:span><text:span text:style-name="T170">7</text:span>. Настоящий договор заключен на срок ______________________.</text:p>
      <text:p text:style-name="P9"><text:span text:style-name="T142">3</text:span><text:span text:style-name="T170">8</text:span>.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18"><text:span text:style-name="T170">39</text:span>. Настоящий договор, может быть, расторгнут до окончания срока <text:span text:style-name="T174">его действия </text:span>по обоюдному согласию сторон.</text:p>
      <text:p text:style-name="P17"><text:span text:style-name="T29">4</text:span><text:span text:style-name="T48">0</text:span><text:span text:style-name="T29">. В случае предусмотренного законодательством Российской Федерации отказа р</text:span><text:span text:style-name="T12">есурсоснабжающей организации</text:span><text:span text:style-name="T29"> от исполнения настоящего договора </text:span><text:span text:style-name="T58">или </text:span><text:span text:style-name="T29">его изменении в одностороннем порядке настоящий договор считается расторгнутым </text:span><text:span text:style-name="T58">или изменённым</text:span><text:span text:style-name="T29">.</text:span></text:p>
      <text:p text:style-name="P46"><text:span text:style-name="T62">X</text:span><text:span text:style-name="T92">V</text:span><text:span text:style-name="T62">. Прочие условия</text:span></text:p>
      <text:p text:style-name="P19"><text:span text:style-name="T159">4</text:span><text:span text:style-name="T160">1</text:span><text:span text:style-name="T158">.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text:span><text:span text:style-name="T161">и заверены печатями обеих сторон (при их наличии).</text:span></text:p>
      <text:p text:style-name="P18"><text:span text:style-name="T172">4</text:span><text:span text:style-name="T170">2</text:span>. <text:span text:style-name="T161">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span></text:p>
      <text:p text:style-name="P17"><text:span text:style-name="T57">4</text:span><text:span text:style-name="T48">3</text:span><text:span text:style-name="T29">. </text:span><text:span text:style-name="T116">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a xlink:type="simple" xlink:href="consultantplus://offline/ref=31528C9A4FEB22DDF30BAB01CF5A3D38F02BB389FCC33102490F8452387AF3L" text:style-name="Internet_20_link" text:visited-style-name="Visited_20_Internet_20_Link"><text:span text:style-name="Internet_20_link"><text:span text:style-name="T126">закона</text:span></text:span></text:a><text:span text:style-name="T116"> "О водоснабжении и водоотведении", </text:span><text:a xlink:type="simple" xlink:href="consultantplus://offline/ref=31528C9A4FEB22DDF30BAB01CF5A3D38F02BB38DFBCF3102490F845238A3DE01DC5F73707E45801F7BFEL" text:style-name="Internet_20_link" text:visited-style-name="Visited_20_Internet_20_Link"><text:span text:style-name="Internet_20_link"><text:span text:style-name="T126">правилами</text:span></text:span></text:a><text:span text:style-name="T116"> холодного водоснабжения и водоотведения, утверждаемыми Правительством Российской Федерации, и иными нормативными правовыми актами Российской Федерации.</text:span></text:p>
      <text:p text:style-name="P17"><text:span text:style-name="T57">4</text:span><text:span text:style-name="T48">4</text:span><text:span text:style-name="T29">. <text:s/>Настоящий договор составлен в 2 экземплярах, имеющих равную юридическую силу.</text:span></text:p>
      <text:p text:style-name="P17"><text:span text:style-name="Internet_20_link"><text:span text:style-name="T16">4</text:span></text:span><text:span text:style-name="Internet_20_link"><text:span text:style-name="T19">5</text:span></text:span><text:span text:style-name="Internet_20_link"><text:span text:style-name="T16">. <text:s/></text:span></text:span><text:a xlink:type="simple" xlink:href="consultantplus://offline/ref=31528C9A4FEB22DDF30BAB01CF5A3D38F02BB38AFBC93102490F845238A3DE01DC5F73707E4587187BFBL" text:style-name="Internet_20_link" text:visited-style-name="Visited_20_Internet_20_Link"><text:span text:style-name="Internet_20_link"><text:span text:style-name="T127">Приложения</text:span></text:span></text:a><text:span text:style-name="Internet_20_link"><text:span text:style-name="T126"> к настоящему договору являются его неотъемлемой частью:</text:span></text:span></text:p>
      <text:list xml:id="list3072380353" text:style-name="WW8Num2">
        <text:list-item>
          <text:p text:style-name="P76"><text:span text:style-name="Internet_20_link"><text:span text:style-name="T17">Заявление на заключение договора холодного водоснабжения - Приложение №1;</text:span></text:span></text:p>
        </text:list-item>
        <text:list-item>
          <text:p text:style-name="P78">Акт приемки в эксплуатацию прибора узла учета (водомер) <text:span text:style-name="T179">абонента </text:span>- Приложение №2;</text:p>
        </text:list-item>
        <text:list-item>
          <text:p text:style-name="P77"><text:span text:style-name="Internet_20_link"><text:span text:style-name="T17">Схема разграничении балансовой принадлежности и эксплуатационной ответственности сторон за эксплуатацию водопроводной сети - Приложение №3 </text:span></text:span><text:span text:style-name="Internet_20_link"><text:span text:style-name="T18">(</text:span></text:span><text:span text:style-name="Internet_20_link"><text:span text:style-name="T20">только для абонентов, </text:span></text:span><text:span text:style-name="Internet_20_link"><text:span text:style-name="T128">являющихся собственниками или пользователями </text:span></text:span><text:span text:style-name="Internet_20_link"><text:span text:style-name="T129">домовладений</text:span></text:span><text:span text:style-name="Internet_20_link"><text:span text:style-name="T128">)</text:span></text:span><text:span text:style-name="Internet_20_link"><text:span text:style-name="T17">.</text:span></text:span></text:p>
        </text:list-item>
      </text:list>
      <text:p text:style-name="P29"><text:s text:c="6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text:span text:style-name="T93"><text:s/></text:span><text:span text:style-name="T94"><text:s/></text:span><text:span text:style-name="T95">МУП</text:span><text:span text:style-name="T97"> «ВОДОКАНАЛ»</text:span></text:p>
            <text:p text:style-name="P30"/>
            <text:p text:style-name="P31">353230, Краснодарский край, Усть-Лабинский район, <text:s text:c="52"/></text:p>
            <text:p text:style-name="P31">г.Усть-Лабинск, ул.Октябрьская, 61 <text:s text:c="8"/></text:p>
            <text:p text:style-name="P31">ИНН 2373017106 <text:s/>КПП 237301001</text:p>
            <text:p text:style-name="P32">ОГРН 1192375065871</text:p>
            <text:p text:style-name="P38"><text:span text:style-name="T99">р/счет </text:span><text:span text:style-name="T100">40702810503100000153</text:span></text:p>
            <text:p text:style-name="P38"><text:span text:style-name="T99">к/счет </text:span><text:span text:style-name="T100">30101810700000000536 </text:span></text:p>
            <text:p text:style-name="P38"><text:span text:style-name="T99">БИК <text:s text:c="2"/></text:span><text:span text:style-name="T100">040349536</text:span></text:p>
            <text:p text:style-name="P31">АО «Россельхозбанк» г. Краснодар </text:p>
            <text:p text:style-name="P6"><text:span text:style-name="T102">тел./факс: </text:span><text:span text:style-name="T103">8 (86135) 4-02-37, </text:span></text:p>
            <text:p text:style-name="P5">MUP Vodokanal_ust@mail.ru</text:p>
            <text:p text:style-name="P2"><text:span text:style-name="Основной_20_шрифт_20_абзаца"><text:span text:style-name="T101"/></text:span></text:p>
            <text:p text:style-name="P3"><text:span text:style-name="Основной_20_шрифт_20_абзаца"><text:span text:style-name="T101"/></text:span></text:p>
            <text:p text:style-name="P3"><text:span text:style-name="Основной_20_шрифт_20_абзаца"><text:span text:style-name="T101">Директор МУП «Водоканал»</text:span></text:span></text:p>
            <text:p text:style-name="P3"><text:span text:style-name="Основной_20_шрифт_20_абзаца"><text:span text:style-name="T101"/></text:span></text:p>
            <text:p text:style-name="P42"><text:span text:style-name="Основной_20_шрифт_20_абзаца"><text:span text:style-name="T101">__________________/Г.А. Сафарянц/</text:span></text:span></text:p>
          </table:table-cell>
          <table:table-cell table:style-name="Таблица1.B1" office:value-type="string">
            <text:p text:style-name="P37"><text:span text:style-name="T93"><text:s/></text:span><text:span text:style-name="T96">«АБОНЕНТ»</text:span></text:p>
            <text:p text:style-name="P4">Ф.И.О._____________________________________________________ <text:s text:c="31"/>___________________________________________________________</text:p>
            <text:p text:style-name="P43">Дата рождения /____/__________/______/г. </text:p>
            <text:p text:style-name="P44">Место рождения____________________________________________</text:p>
            <text:p text:style-name="P21">Паспорт:________№_________выдан______________________________________________________________________________________ <text:s text:c="12"/></text:p>
            <text:p text:style-name="P23">Адрес регистрации:__________________________________________</text:p>
            <text:p text:style-name="P24">___________________________________________________________ <text:s text:c="29"/></text:p>
            <text:p text:style-name="P22">Адрес фактического <text:span text:style-name="T175">п</text:span>роживания:______<text:span text:style-name="T176">________________________</text:span> <text:s text:c="39"/>_____________________________________________________________________________________________________________________ <text:s text:c="40"/></text:p>
            <text:p text:style-name="P24">Эл. адрес:___________________________________________________</text:p>
            <text:p text:style-name="P70">Контактный телефон: _______________________ <text:s text:c="36"/></text:p>
            <text:p text:style-name="P70">Моб.______________________________________</text:p>
            <text:p text:style-name="P33"/>
            <text:p text:style-name="P37"><text:span text:style-name="T99">_____________________/__________________________________/ <text:s text:c="56"/></text:span><text:span text:style-name="T98"><text:s text:c="18"/></text:span><text:span text:style-name="T2">подпись <text:s text:c="76"/>расшифровка <text:s text:c="17"/></text:span></text:p>
          </table:table-cell>
        </table:table-row>
      </table:table>
      <text:p text:style-name="P28"/>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Arial1" svg:font-family="Arial, Helvetica, sans-serif"/>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nformat" style:family="paragraph">
      <style:paragraph-properties fo:orphans="0" fo:widows="0" fo:hyphenation-ladder-count="no-limit"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WW8Num4z0" style:family="text"/>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style:font-name="Symbol" fo:font-family="Symbol" style:font-charset="x-symbol" fo:font-size="10pt" style:font-size-asian="10pt" style:font-name-complex="Times New Roman" style:font-family-complex="'Times New Roman'" style:font-family-generic-complex="roman" style:font-pitch-complex="variable" style:font-size-complex="10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199cm" fo:margin-bottom="1.499cm" fo:margin-left="2.499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9T08:10:42.049000000</meta:creation-date>
    <dc:date>2020-05-21T14:13:20.944000000</dc:date>
    <meta:editing-duration>PT6H31M30S</meta:editing-duration>
    <meta:editing-cycles>17</meta:editing-cycles>
    <meta:generator>LibreOffice/6.4.0.3$Windows_X86_64 LibreOffice_project/b0a288ab3d2d4774cb44b62f04d5d28733ac6df8</meta:generator>
    <meta:print-date>2020-05-13T14:31:09.676000000</meta:print-date>
    <meta:document-statistic meta:table-count="1" meta:image-count="0" meta:object-count="0" meta:page-count="6" meta:paragraph-count="166" meta:word-count="3180" meta:character-count="29185" meta:non-whitespace-character-count="25336"/>
  </office:meta>
</office:document-meta>
</file>