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9000002CF3F14EF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y="0.746cm" svg:width="20.117cm" svg:height="16.193cm" draw:z-index="0"><draw:image xlink:href="Pictures/1000000000000439000002CF3F14EF4E.jpg" xlink:type="simple" xlink:show="embed" xlink:actuate="onLoad"/></draw:frame>Схема водоснабжения х.Сарат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5:11:26.16</meta:creation-date>
    <dc:date>2017-01-19T15:18:13.10</dc:date>
    <meta:editing-duration>PT6M36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33"/>
  </office:meta>
</office:document-meta>
</file>