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F000003CFBEEE8F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y="0.746cm" svg:width="18.778cm" svg:height="16.193cm" draw:z-index="0"><draw:image xlink:href="Pictures/100000000000050F000003CFBEEE8F85.jpg" xlink:type="simple" xlink:show="embed" xlink:actuate="onLoad"/></draw:frame>Схема водоснабжения х.Новоселов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9T15:11:26.16</meta:creation-date>
    <dc:date>2017-01-19T15:18:45.09</dc:date>
    <meta:editing-duration>PT6M36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1" meta:word-count="3" meta:character-count="33"/>
  </office:meta>
</office:document-meta>
</file>