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1000004211DE5F0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339cm" svg:y="0.681cm" svg:width="25.439cm" svg:height="16.088cm" draw:z-index="0"><draw:image xlink:href="Pictures/10000000000007C1000004211DE5F0CB.jpg" xlink:type="simple" xlink:show="embed" xlink:actuate="onLoad"/></draw:frame>Схема водоснабжения х.Болгов, х.Северский, х.Семе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9T15:11:26.16</meta:creation-date>
    <meta:document-statistic meta:table-count="0" meta:image-count="1" meta:object-count="0" meta:page-count="1" meta:paragraph-count="1" meta:word-count="5" meta:character-count="52"/>
    <dc:date>2017-01-19T15:13:13.23</dc:date>
    <meta:editing-duration>PT1M47S</meta:editing-duration>
    <meta:editing-cycles>1</meta:editing-cycles>
    <meta:generator>OpenOffice/4.1.2$Win32 OpenOffice.org_project/412m3$Build-9782</meta:generator>
  </office:meta>
</office:document-meta>
</file>