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5000001CF84BD19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y="1.048cm" svg:width="16.434cm" svg:height="15.852cm" draw:z-index="0"><draw:image xlink:href="Pictures/1000000000000195000001CF84BD198A.jpg" xlink:type="simple" xlink:show="embed" xlink:actuate="onLoad"/></draw:frame>Схема водоснабжения х.Новоекатеринов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9T15:11:26.16</meta:creation-date>
    <dc:date>2017-01-19T15:26:50.42</dc:date>
    <meta:editing-duration>PT2M5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1" meta:word-count="3" meta:character-count="38"/>
  </office:meta>
</office:document-meta>
</file>